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lveltstraat 81: Van Oldenbarneltstraat 81, Coffeelab NIJ B.V.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Van Oldenbarneltstraat 81, Coffeelab NIJ B.V., wijziging leidinggevende, DHW (Van Oldenbarnelvelt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657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12-2019</text:p>
            <text:p text:style-name="common-al">
            <text:span text:style-name="nadrukvet">Definitieve beschikking verzonden: </text:span>20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0 tot en met 2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D9E83FC-CDBF-4D1A-BDF4-28018758C26C" xlink:type="simple">http://www.nijmegen.nl/vergunningpagina/?guid=0D9E83FC-CDBF-4D1A-BDF4-28018758C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2.54 428203.4</meta:user-defined>
    <meta:user-defined meta:name="DC.title">Van Oldenbarnelveltstraat 81: Van Oldenbarneltstraat 81, Coffeelab NIJ B.V., wijziging leidinggevende, DHW - apv vergunning – Bijzondere wetten  - Vergunning verleend</meta:user-defined>
    <meta:user-defined meta:name="OVERHEID.PostcodeHuisnummer/OVERHEIDop.postcodeHuisnummer">6512AT 41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67</meta:user-defined>
    <meta:user-defined meta:name="OVERHEIDop.GmbID/DC.identifier">gmb-2020-17867</meta:user-defined>
    <meta:user-defined meta:name="OVERHEIDop.versieInformatie"/>
  </office:meta>
</office:document-meta>
</file>