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straat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.d. 30 juni 2020 besloten over te gaan tot het benoemen van de nog aan te leggen weg in de Oost-Souburg:</text:p>
            <text:p text:style-name="common-al">
            <text:span text:style-name="nadrukvet">Hof Vlugtenburg</text:span>
          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list text:style-name="id1-3-2-1-1-4">
              <text:list-item text:style-override="id1-3-2-1-1-4-1">
                <text:number/>
                <text:p text:style-name="al"/>
                <text:p text:style-name="al"/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De stukken liggen vanaf 16 juli 2020 ter inzage in de publiekshal van het stadhuis aan de Paul Krugerstraat 1. </text:p>
            <text:p text:style-name="common-al"/>
            <text:p text:style-name="common-al">Belanghebbenden kunnen gedurende 6 weken (dus t/m 26 augustus 2020) een bezwaarschrift indienen. Het bezwaarschrift kan gericht worden aan Burgemeester en wethouders van Vlissingen, postbus 3000, 4380 GV Vlissingen. In het bezwaarschrift vermeldt u uw naam en adres, de datum, een omschrijving van het besluit waartegen u bezwaar maakt, de reden van uw bezwaar en uw handtekening.</text:p>
            <text:p text:style-name="common-al"/>
            <text:p text:style-name="common-al">Het bezwaar schorst niet de werking van het besluit waartegen het is gerich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 15 juli 2020</text:span>
            <text:span text:style-name="datum"/>
          </text:p>
          </text:section>
          <text:section text:name="ondertekening_id1-3-2-2-2">
            <text:p><text:span text:style-name="functie">burgemeester en wethouders van Vlissingen,</text:span></text:p>
            <text:p><text:span text:style-name="deze">Namens deze:</text:span></text:p>
            <text:p>de burgemeester, drs. A.R.B. van den Tillaar</text:p>
            <text:p><text:span text:style-name="ondertekening_naam"><text:span text:style-name="voornaam">de secretaris, mr. drs. ing. M. van Vliet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866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6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6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Verkeer | Organisatie en beleid</meta:user-defined>
    <dc:language>nl</dc:language>
    <meta:user-defined meta:name="OVERHEID.EPSG28992/DC.spatial">31849.573 388363.674</meta:user-defined>
    <meta:user-defined meta:name="DC.title">Benoeming straatnaam</meta:user-defined>
    <meta:user-defined meta:name="OVERHEID.PostcodeHuisnummer/OVERHEIDop.postcodeHuisnummer">4388VS 2</meta:user-defined>
    <meta:user-defined meta:name="OVERHEIDop.straatnaam">Schroeweg</meta:user-defined>
    <meta:user-defined meta:name="OVERHEIDop.woonplaats">Oost-Souburg</meta:user-defined>
    <meta:user-defined meta:name="DCTERMS.W3CDTF/DCTERMS.available">2020-07-15</meta:user-defined>
    <meta:user-defined meta:name="DCTERMS.W3CDTF/OVERHEIDop.jaargang">2020</meta:user-defined>
    <meta:user-defined meta:name="OVERHEIDop.externeBijlage">Besluit straatnaam|exb-2020-37188</meta:user-defined>
    <meta:user-defined meta:name="OVERHEIDop.externeBijlage">Tekening behorend bij besluit Hof Vlugtenburg|exb-2020-37189</meta:user-defined>
    <meta:user-defined meta:name="OVERHEIDop.publicationIssue">178663</meta:user-defined>
    <meta:user-defined meta:name="OVERHEIDop.GmbID/DC.identifier">gmb-2020-178663</meta:user-defined>
    <meta:user-defined meta:name="OVERHEIDop.versieInformatie"/>
  </office:meta>
</office:document-meta>
</file>