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3A: Molenstraat 103A, Café van Rijn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Molenstraat 103A, Café van Rijn, overname bestaand bedrijf, DHW (Molenstraat 103A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88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1-2019</text:p>
            <text:p text:style-name="common-al">
            <text:span text:style-name="nadrukvet">Definitieve beschikking verzonden: </text:span>20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0 tot en met 2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66C378-7170-4B92-839B-81CB7A2A6549" xlink:type="simple">http://www.nijmegen.nl/vergunningpagina/?guid=B366C378-7170-4B92-839B-81CB7A2A65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6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7.03 428410.63</meta:user-defined>
    <meta:user-defined meta:name="DC.title">Molenstraat 103A: Molenstraat 103A, Café van Rijn, overname bestaand bedrijf, DHW - apv vergunning – Bijzondere wetten  - Vergunning verleend</meta:user-defined>
    <meta:user-defined meta:name="OVERHEID.PostcodeHuisnummer/OVERHEIDop.postcodeHuisnummer">6511HD 103a</meta:user-defined>
    <meta:user-defined meta:name="OVERHEIDop.straatnaam">Molenstraat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66</meta:user-defined>
    <meta:user-defined meta:name="OVERHEIDop.GmbID/DC.identifier">gmb-2020-17866</meta:user-defined>
    <meta:user-defined meta:name="OVERHEIDop.versieInformatie"/>
  </office:meta>
</office:document-meta>
</file>