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nderbroedersstraat 20, 5211 EL, ’s-Hertogenbosch, het aanbrengen van reclame aan de voorgev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Minderbroedersstraat 20, 5211 EL, ’s-Hertogenbosch, het aanbrengen van reclame aan de voorgevel, bouwen, WB00050103, 27-02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7865</text:span><text:line-break/><text:date style:data-style-name="dag" text:fixed="true" text:date-value="2020-01-24"/><text:line-break/><text:date style:data-style-name="jaar" text:fixed="true" text:date-value="2020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865</text:span><text:date style:data-style-name="nicedate" text:fixed="true" text:date-value="2020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106 411100</meta:user-defined>
    <meta:user-defined meta:name="DC.title">Minderbroedersstraat 20, 5211 EL, ’s-Hertogenbosch, het aanbrengen van reclame aan de voorgevel - omgevingsvergunning -</meta:user-defined>
    <meta:user-defined meta:name="OVERHEID.PostcodeHuisnummer/OVERHEIDop.postcodeHuisnummer">5211EL 18a</meta:user-defined>
    <meta:user-defined meta:name="OVERHEIDop.straatnaam">Minderbroedersstraat</meta:user-defined>
    <meta:user-defined meta:name="OVERHEIDop.woonplaats">'s-Hertogenbosch</meta:user-defined>
    <meta:user-defined meta:name="DCTERMS.W3CDTF/DCTERMS.available">2020-01-24</meta:user-defined>
    <meta:user-defined meta:name="DCTERMS.W3CDTF/OVERHEIDop.jaargang">2020</meta:user-defined>
    <meta:user-defined meta:name="OVERHEIDop.publicationIssue">17865</meta:user-defined>
    <meta:user-defined meta:name="OVERHEIDop.GmbID/DC.identifier">gmb-2020-17865</meta:user-defined>
    <meta:user-defined meta:name="OVERHEIDop.versieInformatie"/>
  </office:meta>
</office:document-meta>
</file>