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21: Hertogstraat 21, Frank's Food &amp; Grill, wijziging ondernemersvorm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0</text:p>
            <text:p text:style-name="common-al">
            <text:span text:style-name="nadrukvet">Omschrijving: </text:span>Hertogstraat 21, Frank's Food &amp; Grill, wijziging ondernemersvorm, DHW (Hertogstraat 21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645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12-2019</text:p>
            <text:p text:style-name="common-al">
            <text:span text:style-name="nadrukvet">Definitieve beschikking verzonden: </text:span>20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0 tot en met 2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2FD323B-8731-438C-A943-E9DDD7C8B2E5" xlink:type="simple">http://www.nijmegen.nl/vergunningpagina/?guid=12FD323B-8731-438C-A943-E9DDD7C8B2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6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06.12 428715.74</meta:user-defined>
    <meta:user-defined meta:name="DC.title">Hertogstraat 21: Hertogstraat 21, Frank's Food &amp; Grill, wijziging ondernemersvorm, DHW - apv vergunning – Bijzondere wetten  - Vergunning verleend</meta:user-defined>
    <meta:user-defined meta:name="OVERHEID.PostcodeHuisnummer/OVERHEIDop.postcodeHuisnummer">6511RV 19</meta:user-defined>
    <meta:user-defined meta:name="OVERHEIDop.straatnaam">Hertogstraat</meta:user-defined>
    <meta:user-defined meta:name="OVERHEIDop.woonplaats">Nijmeg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864</meta:user-defined>
    <meta:user-defined meta:name="OVERHEIDop.GmbID/DC.identifier">gmb-2020-17864</meta:user-defined>
    <meta:user-defined meta:name="OVERHEIDop.versieInformatie"/>
  </office:meta>
</office:document-meta>
</file>