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kingsbesluit (omgevingsvergunning) voor het oprichten van 8, 2^1 kap woningen - (nabij Spant 1 te Tolbert) Het Koetshuis 8 t/m 14 en 20 t/m 26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in het kader van de Wet algemene bepalingen omgevingsrecht een omgevingsvergunning hebben verleend voor de activiteiten, bouwen en gebruiken van gronden of bouwwerken in strijd met een bestemmingsplan voor het oprichten van 8 twee-onder-een-kapwoningen (nabij Spant 1 te Tolbert, 9356 EA te Tolbert)op de percelen Het Koetshuis 8 t/m 14 en 20 t/m 26 te Tolbert.</text:p>
            <text:p text:style-name="common-al">
            <text:span text:style-name="nadrukvet">
              <text:span text:style-name="nadrukcur">Inhoud van het plan:</text:span>
            </text:span>
          </text:p>
            <text:p text:style-name="common-al">Op 30 april 2019 is een aanvraag omgevingsvergunning aangevraagd voor het oprichten van 8 twee-onder-een-kapwoningen op de percelen Het Koetshuis 8 t/m 14 en 20 t/m 26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Het ontwerp van de omgevingsvergunning en het ontwerp van de verklaring van geen bedenkingen met bijbehorende stukken hebben daartoe vanaf 4 december 2019 gedurende zes weken ter inzage gelegen.</text:p>
            <text:p text:style-name="common-al">
            <text:span text:style-name="nadrukvet">
              <text:span text:style-name="nadrukcur">Ter inzage</text:span>
            </text:span>
          </text:p>
            <text:p text:style-name="common-al">De omgevingsvergunning en de daarbij behorende stukken liggen vanaf 24 januari 2020 gedurende zes weken ter inzage bij het Klantcontactcentrum in het gemeentehuis te Leek, Tolberterstraat 66 in Leek. U kunt de stukken ook digitaal raadplegen via www.ruimtelijkeplannen.nl (identificatienummer</text:p>
            <text:p text:style-name="common-al">NL.IMRO.1969. PBTB19HERS2-VA01).</text:p>
            <text:p text:style-name="common-al">
            <text:span text:style-name="nadrukvet">
              <text:span text:style-name="nadrukcur">Beroep </text:span>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83.2 575617.32</meta:user-defined>
    <meta:user-defined meta:name="DC.title">Kennisgeving afwijkingsbesluit (omgevingsvergunning) voor het oprichten van 8, 2^1 kap woningen - (nabij Spant 1 te Tolbert) Het Koetshuis 8 t/m 14 en 20 t/m 26 te Tolbert</meta:user-defined>
    <meta:user-defined meta:name="OVERHEID.PostcodeHuisnummer/OVERHEIDop.postcodeHuisnummer">9356</meta:user-defined>
    <meta:user-defined meta:name="OVERHEIDop.straatnaam">Spant</meta:user-defined>
    <meta:user-defined meta:name="OVERHEIDop.woonplaats">Tolbert</meta:user-defined>
    <meta:user-defined meta:name="DCTERMS.W3CDTF/DCTERMS.available">2020-01-23</meta:user-defined>
    <meta:user-defined meta:name="DCTERMS.W3CDTF/OVERHEIDop.jaargang">2020</meta:user-defined>
    <meta:user-defined meta:name="OVERHEIDop.publicationIssue">17863</meta:user-defined>
    <meta:user-defined meta:name="OVERHEIDop.GmbID/DC.identifier">gmb-2020-17863</meta:user-defined>
    <meta:user-defined meta:name="OVERHEIDop.versieInformatie"/>
  </office:meta>
</office:document-meta>
</file>