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eindejaarsmusical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Publicatiedatum: 14 juli 2020</text:p>
            <text:p text:style-name="common-al">Locatie: Camminghalaan 27d in Bunnik</text:p>
            <text:p text:style-name="common-al">Datum en tijdstip: Maandag 13 juli 2020 van 16:00 uur toto 21:30 uur</text:p>
            <text:p text:style-name="common-al">Zaaknummer:945550</text:p>
            <text:p text:style-name="common-al">Activiteit: eindejaarsmusicals van de groepen 8.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862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2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2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773.492 453504.66</meta:user-defined>
    <meta:user-defined meta:name="DC.title">Kennisgeving incidentele festiviteit (12-dagen regeling) APV art. 4:3 van eindejaarsmusical in Bunnik</meta:user-defined>
    <meta:user-defined meta:name="OVERHEID.PostcodeHuisnummer/OVERHEIDop.postcodeHuisnummer">3981GD 27</meta:user-defined>
    <meta:user-defined meta:name="OVERHEIDop.straatnaam">Camminghalaan</meta:user-defined>
    <meta:user-defined meta:name="OVERHEIDop.woonplaats">Bunni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26</meta:user-defined>
    <meta:user-defined meta:name="OVERHEIDop.GmbID/DC.identifier">gmb-2020-178626</meta:user-defined>
    <meta:user-defined meta:name="OVERHEIDop.versieInformatie"/>
  </office:meta>
</office:document-meta>
</file>