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Reigerskant kavel 2 (Grutto 1) in Esch (OV56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één woning (onderdeel van een tweekapper)</text:p>
            <text:p text:style-name="common-al">Activiteit: Bouwen en Handelen in strijd met regels ruimtelijke ordening</text:p>
            <text:p text:style-name="common-al">Datum verleend: 7 juli 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7862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2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2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8725.431 402963.73</meta:user-defined>
    <meta:user-defined meta:name="DC.title">Verleende omgevingsvergunning reguliere voorbereidingsprocedure Reigerskant kavel 2 (Grutto 1) in Esch (OV56688)</meta:user-defined>
    <meta:user-defined meta:name="OVERHEIDop.straatnaam">Spankerstraat</meta:user-defined>
    <meta:user-defined meta:name="OVERHEIDop.woonplaats">Esch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8622</meta:user-defined>
    <meta:user-defined meta:name="OVERHEIDop.GmbID/DC.identifier">gmb-2020-178622</meta:user-defined>
    <meta:user-defined meta:name="OVERHEIDop.versieInformatie"/>
  </office:meta>
</office:document-meta>
</file>