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7a t/m 17E (Creëren van een stallingsruimte voor scootmobie); 672590; 06-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oorstraat 17a t/m 17E (Creëren van een stallingsruimte voor scootmobielen.); 672590; 6-7-2020; Status: Ingekomen, gemeente Hilversum</text:span>
          </text:p>
            <text:p text:style-name="common-al"/>
            <text:p text:style-name="common-al">Datum indiening aanvraag: 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61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1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1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90</meta:user-defined>
    <meta:user-defined meta:name="DCTERMS.abstract">Creëren van een stallingsruimte voor scootmobielen.</meta:user-defined>
    <dc:language>nl</dc:language>
    <meta:user-defined meta:name="OVERHEID.EPSG28992/DC.spatial">140832.913 470790.478</meta:user-defined>
    <meta:user-defined meta:name="DC.title">Spoorstraat 17a t/m 17E (Creëren van een stallingsruimte voor scootmobie); 672590; 06-07-20; Aanvraag omgevingsvergunning</meta:user-defined>
    <meta:user-defined meta:name="OVERHEID.PostcodeHuisnummer/OVERHEIDop.postcodeHuisnummer">1211EZ 17</meta:user-defined>
    <meta:user-defined meta:name="OVERHEIDop.straatnaam">Spoorstraat</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8616</meta:user-defined>
    <meta:user-defined meta:name="OVERHEIDop.GmbID/DC.identifier">gmb-2020-178616</meta:user-defined>
    <meta:user-defined meta:name="OVERHEIDop.versieInformatie"/>
  </office:meta>
</office:document-meta>
</file>