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tijdelijke mobiele hangaar - t.h.v. De Knobben 100d, 9202X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Knobben 100d, 9202XJ Drachten, het plaatsen van een tijdelijke mobiele hangaar, ontvangen: 9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861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1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1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De Knobben 100d, 9202 XJ Drachten, het plaatsen van een tijdelijke mobiele hangaar, ontvangen: 9 juli 2020</meta:user-defined>
    <dc:language>nl</dc:language>
    <meta:user-defined meta:name="OVERHEID.EPSG28992/DC.spatial">205059.26 570608.34</meta:user-defined>
    <meta:user-defined meta:name="DC.title">Gemeente Smallingerland - aanvraag omgevingsvergunning - het plaatsen van een tijdelijke mobiele hangaar - t.h.v. De Knobben 100d, 9202XJ Drachten</meta:user-defined>
    <meta:user-defined meta:name="OVERHEID.PostcodeHuisnummer/OVERHEIDop.postcodeHuisnummer">9202XJ 100</meta:user-defined>
    <meta:user-defined meta:name="OVERHEIDop.straatnaam">De Knobben</meta:user-defined>
    <meta:user-defined meta:name="OVERHEIDop.woonplaats">Dracht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611</meta:user-defined>
    <meta:user-defined meta:name="OVERHEIDop.GmbID/DC.identifier">gmb-2020-178611</meta:user-defined>
    <meta:user-defined meta:name="OVERHEIDop.versieInformatie"/>
  </office:meta>
</office:document-meta>
</file>