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ste Reit 26 en 39, Negende Reit 3, 6, 7, 8, 9, 11, 12, 13, 24, 26, 28, 32, 98, 100, 102, 104, 106, 108, 112 en 114, Tweede Reitse Dreef 1, 3, 7 en 90 te ’s-Hertogenbosch, het vervangen/renoveren van toiletten, keukens en badkamers - bouwbesluit -</text:p>
      <text:section text:name="zakelijke-mededeling_id1-3-2" text:style-name="zakelijke-mededeling">
        <text:section text:name="zakelijke-mededeling-tekst_id1-3-2-1" text:style-name="zakelijke-mededeling-tekst">
          <text:section text:name="tekst_id1-3-2-1-1" text:style-name="tekst">
            <text:p text:style-name="tussenkopcur">Sloopmelding (op basis van het Bouwbesluit)</text:p>
            <text:p text:style-name="common-al"/>
            <text:p text:style-name="common-al">
            <text:span text:style-name="nadrukvet">Locatie omschrijving</text:span>
            <text:span text:style-name="nadrukvet"> registratienr. datum</text:span>
          </text:p>
            <text:p text:style-name="common-al">Achtste Reit 26 en 39, Negende Reit 3, 6, 7, 8, 9, 11, 12, 13, 24, 26, 28, 32, 98, 100, 102, 104, 106, 108, 112 en 114, Tweede Reitse Dreef 1, 3, 7 en 90 te ’s-Hertogenbosch, het vervangen/renoveren van toiletten, keukens en badkamers, WB00050503, 16-01</text:p>
            <text:p text:style-name="common-al"/>
            <text:p text:style-name="common-al">let op! Dit betreft een melding waar geen bezwaar tegen kan worden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6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84 414414</meta:user-defined>
    <meta:user-defined meta:name="OVERHEID.EPSG28992/DC.spatial">151211 414223</meta:user-defined>
    <meta:user-defined meta:name="OVERHEID.EPSG28992/DC.spatial">151153 414115</meta:user-defined>
    <meta:user-defined meta:name="DC.title">Achtste Reit 26 en 39, Negende Reit 3, 6, 7, 8, 9, 11, 12, 13, 24, 26, 28, 32, 98, 100, 102, 104, 106, 108, 112 en 114, Tweede Reitse Dreef 1, 3, 7 en 90 te ’s-Hertogenbosch, het vervangen/renoveren van toiletten, keukens en badkamers - bouwbesluit -</meta:user-defined>
    <meta:user-defined meta:name="OVERHEID.PostcodeHuisnummer/OVERHEIDop.postcodeHuisnummer">5233JB 28</meta:user-defined>
    <meta:user-defined meta:name="OVERHEID.PostcodeHuisnummer/OVERHEIDop.postcodeHuisnummer">5233JH 3</meta:user-defined>
    <meta:user-defined meta:name="OVERHEID.PostcodeHuisnummer/OVERHEIDop.postcodeHuisnummer">5233JC 1</meta:user-defined>
    <meta:user-defined meta:name="OVERHEIDop.straatnaam">Achtste Reit</meta:user-defined>
    <meta:user-defined meta:name="OVERHEIDop.straatnaam">Negende Reit</meta:user-defined>
    <meta:user-defined meta:name="OVERHEIDop.straatnaam">Tweede Reitse dreef</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7861</meta:user-defined>
    <meta:user-defined meta:name="OVERHEIDop.GmbID/DC.identifier">gmb-2020-17861</meta:user-defined>
    <meta:user-defined meta:name="OVERHEIDop.versieInformatie"/>
  </office:meta>
</office:document-meta>
</file>