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jkmansstraat 53 te Driel</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het splitsen van de woning op locatie Eijkmansstraat 53 te Driel. De aanvraag is geregistreerd onder zaaknummer HOV-20-132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6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93 441250</meta:user-defined>
    <meta:user-defined meta:name="DC.title">Kennisgeving ontvangst aanvraag omgevingsvergunning Eijkmansstraat 53 te Driel</meta:user-defined>
    <meta:user-defined meta:name="OVERHEID.PostcodeHuisnummer/OVERHEIDop.postcodeHuisnummer">6665CT 53</meta:user-defined>
    <meta:user-defined meta:name="OVERHEIDop.straatnaam">Eijkmansstraat</meta:user-defined>
    <meta:user-defined meta:name="OVERHEIDop.woonplaats">Driel</meta:user-defined>
    <meta:user-defined meta:name="DCTERMS.W3CDTF/DCTERMS.available">2020-07-22</meta:user-defined>
    <meta:user-defined meta:name="DCTERMS.W3CDTF/OVERHEIDop.jaargang">2020</meta:user-defined>
    <meta:user-defined meta:name="OVERHEIDop.publicationIssue">178603</meta:user-defined>
    <meta:user-defined meta:name="OVERHEIDop.GmbID/DC.identifier">gmb-2020-178603</meta:user-defined>
    <meta:user-defined meta:name="OVERHEIDop.versieInformatie"/>
  </office:meta>
</office:document-meta>
</file>