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- vervangen van een oude schuur - Van Der Helst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S2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Van Der Helststraat 23 Alkmaar:</text:span> het vervangen van een oude schuu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S23</meta:user-defined>
    <dc:language>nl</dc:language>
    <meta:user-defined meta:name="OVERHEID.EPSG28992/DC.spatial">110452 516878</meta:user-defined>
    <meta:user-defined meta:name="DC.title">Gemeente Alkmaar - vergunningsvrij - vervangen van een oude schuur - Van Der Helststraat 23, Alkmaar</meta:user-defined>
    <meta:user-defined meta:name="OVERHEID.PostcodeHuisnummer/OVERHEIDop.postcodeHuisnummer">1816CS 23</meta:user-defined>
    <meta:user-defined meta:name="OVERHEIDop.straatnaam">Van der Helst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86</meta:user-defined>
    <meta:user-defined meta:name="OVERHEIDop.GmbID/DC.identifier">gmb-2020-1786</meta:user-defined>
    <meta:user-defined meta:name="OVERHEIDop.versieInformatie"/>
  </office:meta>
</office:document-meta>
</file>