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Schulp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3884</text:p>
            <text:p text:style-name="common-al">Gemeente Amstelveen heeft op 9 juli 2020 besloten om de beslistermijn voor de aanvraag voor een omgevingsvergunning voor het uitbreiden van de woning op de eerste verdieping te verlengen voor een periode van maximaal 6 weken. De locatie is De Schulp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59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1 480275.42</meta:user-defined>
    <meta:user-defined meta:name="DC.title">Gemeente  Amstelveen - beslistermijn omgevingsvergunning verlengd - De Schulp 6 in Amstelveen</meta:user-defined>
    <meta:user-defined meta:name="OVERHEID.PostcodeHuisnummer/OVERHEIDop.postcodeHuisnummer">1181NA 6</meta:user-defined>
    <meta:user-defined meta:name="OVERHEIDop.straatnaam">De Schulp</meta:user-defined>
    <meta:user-defined meta:name="OVERHEIDop.woonplaats">Amstel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93</meta:user-defined>
    <meta:user-defined meta:name="OVERHEIDop.GmbID/DC.identifier">gmb-2020-178593</meta:user-defined>
    <meta:user-defined meta:name="OVERHEIDop.versieInformatie"/>
  </office:meta>
</office:document-meta>
</file>