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Baron de Coubertinlaan 73, 2134 CE, plaatsen van een dakkapel in het voordakvlak van de woning, verzenddatum 09-07-2020, zaaknummer 3892871, olonummer 5305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59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9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9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10.485 480081.597</meta:user-defined>
    <meta:user-defined meta:name="DC.title">Verleende omgevingsvergunning, (Flitsvergunning), Hoofddorp, Baron de Coubertinlaan 73, 2134 CE, plaatsen van een dakkapel in het voordakvlak van de woning, verzenddatum 09-07-2020, zaaknummer 3892871, olonummer 5305575.</meta:user-defined>
    <meta:user-defined meta:name="OVERHEID.PostcodeHuisnummer/OVERHEIDop.postcodeHuisnummer">2134CE 73</meta:user-defined>
    <meta:user-defined meta:name="OVERHEIDop.straatnaam">Baron De Coubertinlaan</meta:user-defined>
    <meta:user-defined meta:name="OVERHEIDop.woonplaats">Hoofddorp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90</meta:user-defined>
    <meta:user-defined meta:name="OVERHEIDop.GmbID/DC.identifier">gmb-2020-178590</meta:user-defined>
    <meta:user-defined meta:name="OVERHEIDop.versieInformatie"/>
  </office:meta>
</office:document-meta>
</file>