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 Schiermonnikoo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Schiermonnikoog</text:span>
          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en artikel 3a van het Archiefbesluit 1995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als gemeentearchivaris aan te wijzen: de door het college van burgemeester en wethouders van de gemeente Noardeast-Fryslân aangewezen gemeentearchivaris bij hun besluit van 17 december 2019 (Aanwijzings- en benoemingsbesluiten informatie- en archiefbeheer Noardeast-Fryslân 2020)</text:p>
              </text:list-item>
              <text:list-item text:style-override="id1-3-2-1-1-10-2">
                <text:number>2.</text:number>
                <text:p text:style-name="al">dat dit besluit in werking treedt op de dag na bekendmaking en terugwerkende kracht heeft tot en met 1 januari 2020 en wordt aangehaald als: Aanwijzingsbesluit gemeentearchivaris Schiermonnikoog 2020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vergadering van burgemeester en wethouders van Schiermonnikoog, gehouden op 19 mei 2020. </text:span>
          </text:p>
            <text:p text:style-name="al">De secretaris, De burgemees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858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/OVERHEID.category">Recht | Organisatie en beleid</meta:user-defined>
    <meta:user-defined meta:name="DC.source">artikel 32, derde lid, van de Archiefwet 1995]|[1.0:c:BWBR0007376&amp;artikel=32&amp;lid=3&amp;g=2020-01-01</meta:user-defined>
    <meta:user-defined meta:name="DCTERMS.alternative">Aanwijzingsbesluit gemeentearchivaris Schiermonnikoog 2020</meta:user-defined>
    <dc:language>nl</dc:language>
    <meta:user-defined meta:name="OVERHEID.Gemeente/DC.spatial">Schiermonnikoog</meta:user-defined>
    <meta:user-defined meta:name="DC.title">Aanwijzingsbesluit gemeentearchivaris Schiermonnikoog 2020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87</meta:user-defined>
    <meta:user-defined meta:name="OVERHEIDop.betreftRegeling">CVDR642379_1</meta:user-defined>
    <meta:user-defined meta:name="OVERHEIDop.GmbID/DC.identifier">gmb-2020-178587</meta:user-defined>
    <meta:user-defined meta:name="xs:date/OVERHEIDop.startdatum">2020-07-15</meta:user-defined>
    <meta:user-defined meta:name="OVERHEIDop.versieInformatie"/>
  </office:meta>
</office:document-meta>
</file>