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twee-onder-één-kap woning op het perceel Atalanta 5 en 7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0 juli 2020 een besluit genomen op de aanvraag met zaaknummer Z/20/619164 voor een Omgevingsvergunning voor het bouwen van een twee-onder-één-kap woning op locatie Atalanta 5 en 7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8583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583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583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twee-onder-één-kap woning</meta:user-defined>
    <dc:language>nl</dc:language>
    <meta:user-defined meta:name="OVERHEID.EPSG28992/DC.spatial">215071.5 510921.06</meta:user-defined>
    <meta:user-defined meta:name="DC.title">Kennisgeving besluit op aanvraag voor het bouwen van een twee-onder-één-kap woning op het perceel Atalanta 5 en 7 in Nieuwleusen</meta:user-defined>
    <meta:user-defined meta:name="OVERHEID.PostcodeHuisnummer/OVERHEIDop.postcodeHuisnummer">7711ZE 54</meta:user-defined>
    <meta:user-defined meta:name="OVERHEIDop.straatnaam">Dagpauwoog</meta:user-defined>
    <meta:user-defined meta:name="OVERHEIDop.woonplaats">Nieuwleusen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8583</meta:user-defined>
    <meta:user-defined meta:name="OVERHEIDop.GmbID/DC.identifier">gmb-2020-178583</meta:user-defined>
    <meta:user-defined meta:name="OVERHEIDop.versieInformatie"/>
  </office:meta>
</office:document-meta>
</file>