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iddelmon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8 juli 2020 de navolgende ontheffing hebben verleend. Het besluit is verzonden aan de aanvrager.</text:p>
            <text:p text:style-name="al"/>
            <text:p text:style-name="al">object :vuil/puin containers, schaftkeet, eco toilet, hoogwerker, vaste steigers opstelling, locatie : Middelmonde, periode : 7 september 2020 tot en met 31 december 2020, zaaknummer :837996</text:p>
            <text:p text:style-name="al">Om schilder en gevel werkzaamheden te kunnen verrichten aan nabijgelegen woonpand </text:p>
            <text:p text:style-name="al"/>
            <text:p text:style-name="tussenkopcur">Inzagetermijn</text:p>
            <text:p text:style-name="al">Met ingang van 15 juli 2020 tot en met 2 september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58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8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8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227.957 446216.608</meta:user-defined>
    <meta:user-defined meta:name="DC.title">Publicatie objectontheffing Middelmonde, burgemeester en wethouders gemeente Nieuwegein;</meta:user-defined>
    <meta:user-defined meta:name="OVERHEID.PostcodeHuisnummer/OVERHEIDop.postcodeHuisnummer">3434KT 158</meta:user-defined>
    <meta:user-defined meta:name="OVERHEIDop.straatnaam">Middelmonde</meta:user-defined>
    <meta:user-defined meta:name="OVERHEIDop.woonplaats">Nieuwegein</meta:user-defined>
    <meta:user-defined meta:name="DCTERMS.W3CDTF/DCTERMS.available">2020-07-14</meta:user-defined>
    <meta:user-defined meta:name="DCTERMS.W3CDTF/OVERHEIDop.jaargang">2020</meta:user-defined>
    <meta:user-defined meta:name="OVERHEIDop.publicationIssue">178582</meta:user-defined>
    <meta:user-defined meta:name="OVERHEIDop.GmbID/DC.identifier">gmb-2020-178582</meta:user-defined>
    <meta:user-defined meta:name="OVERHEIDop.versieInformatie"/>
  </office:meta>
</office:document-meta>
</file>