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kappen 6 bomen, Bachlaan 150 (zaaknummer Z2020-000045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Bachlaan 150 </text:span>–  het kappen van 6 bomen i.v.m. slechte staat van de bomen en problemen met de wortels op de parkeerplaats, verzonden op 9 juli 2020.</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58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8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8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362.839 504559.905</meta:user-defined>
    <meta:user-defined meta:name="DC.title">Verklaring vergunningvrij project, kappen 6 bomen, Bachlaan 150 (zaaknummer Z2020-00004575)</meta:user-defined>
    <meta:user-defined meta:name="OVERHEID.PostcodeHuisnummer/OVERHEIDop.postcodeHuisnummer">8031HL 150</meta:user-defined>
    <meta:user-defined meta:name="OVERHEIDop.straatnaam">Bachlaan</meta:user-defined>
    <meta:user-defined meta:name="OVERHEIDop.woonplaats">Zwolle</meta:user-defined>
    <meta:user-defined meta:name="DCTERMS.W3CDTF/DCTERMS.available">2020-07-14</meta:user-defined>
    <meta:user-defined meta:name="DCTERMS.W3CDTF/OVERHEIDop.jaargang">2020</meta:user-defined>
    <meta:user-defined meta:name="OVERHEIDop.publicationIssue">178580</meta:user-defined>
    <meta:user-defined meta:name="OVERHEIDop.GmbID/DC.identifier">gmb-2020-178580</meta:user-defined>
    <meta:user-defined meta:name="OVERHEIDop.versieInformatie"/>
  </office:meta>
</office:document-meta>
</file>