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verwijderen van asbest uit een kantoor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licumseweg 8, 5248 NT, Rosmalen, het verwijderen van asbest uit een kantoorpand, WB00050551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5 412449</meta:user-defined>
    <meta:user-defined meta:name="DC.title">Berlicumseweg 8, 5248 NT, Rosmalen, het verwijderen van asbest uit een kantoorpand - bouwbesluit -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58</meta:user-defined>
    <meta:user-defined meta:name="OVERHEIDop.GmbID/DC.identifier">gmb-2020-17858</meta:user-defined>
    <meta:user-defined meta:name="OVERHEIDop.versieInformatie"/>
  </office:meta>
</office:document-meta>
</file>