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plaatsen van een sanitaire unit - t.h.v. Moleneind ZZ 71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leneind ZZ 71, 9203 ZW Drachten, een gemeentelijke aanvraag voor het plaatsen van een sanitaire unit, ontvangen: 9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857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oleneind ZZ 71, 9203 ZW Drachten, een gemeentelijke aanvraag voor het plaatsen van een sanitaire unit, ontvangen: 9 juli 2020</meta:user-defined>
    <dc:language>nl</dc:language>
    <meta:user-defined meta:name="OVERHEID.EPSG28992/DC.spatial">202337.48 569043.51</meta:user-defined>
    <meta:user-defined meta:name="DC.title">Gemeente Smallingerland - aanvraag omgevingsvergunning - een gemeentelijke aanvraag voor het plaatsen van een sanitaire unit - t.h.v. Moleneind ZZ 71, 9203ZW Drachten</meta:user-defined>
    <meta:user-defined meta:name="OVERHEID.PostcodeHuisnummer/OVERHEIDop.postcodeHuisnummer">9203ZW 71</meta:user-defined>
    <meta:user-defined meta:name="OVERHEIDop.straatnaam">Moleneind ZZ</meta:user-defined>
    <meta:user-defined meta:name="OVERHEIDop.woonplaats">Dracht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74</meta:user-defined>
    <meta:user-defined meta:name="OVERHEIDop.GmbID/DC.identifier">gmb-2020-178574</meta:user-defined>
    <meta:user-defined meta:name="OVERHEIDop.versieInformatie"/>
  </office:meta>
</office:document-meta>
</file>