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(HLM03 H 12041), Quatrebas Park, eerste fase uit Quartier II, 1171 CZ, bouwen van 52 grondgebonden woningen, 09-07-2020, zaaknummer 3894498, olonummer 5305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56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6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6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44.679 483996.612</meta:user-defined>
    <meta:user-defined meta:name="DC.title">Aangevraagde omgevingsvergunning, Badhoevedorp, (HLM03 H 12041), Quatrebas Park, eerste fase uit Quartier II, 1171 CZ, bouwen van 52 grondgebonden woningen, 09-07-2020, zaaknummer 3894498, olonummer 5305023.</meta:user-defined>
    <meta:user-defined meta:name="OVERHEID.PostcodeHuisnummer/OVERHEIDop.postcodeHuisnummer">1171CZ 33</meta:user-defined>
    <meta:user-defined meta:name="OVERHEIDop.straatnaam">Snelliuslaan</meta:user-defined>
    <meta:user-defined meta:name="OVERHEIDop.woonplaats">Badhoevedorp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562</meta:user-defined>
    <meta:user-defined meta:name="OVERHEIDop.GmbID/DC.identifier">gmb-2020-178562</meta:user-defined>
    <meta:user-defined meta:name="OVERHEIDop.versieInformatie"/>
  </office:meta>
</office:document-meta>
</file>