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erfafscheiding), Linderveld 12, 6015 BW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erfafscheiding) op het adres Linderveld 12, 6015 BW Neeritter, ontvangen 6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856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913.733 353152.663</meta:user-defined>
    <meta:user-defined meta:name="DC.title">Gemeente Leudal - Aanvraag omgevingsvergunning - het bouwen van een bouwwerk (plaatsen erfafscheiding), Linderveld 12, 6015 BW Neeritter</meta:user-defined>
    <meta:user-defined meta:name="OVERHEID.PostcodeHuisnummer/OVERHEIDop.postcodeHuisnummer">6015BW 12</meta:user-defined>
    <meta:user-defined meta:name="OVERHEIDop.straatnaam">Linderveld</meta:user-defined>
    <meta:user-defined meta:name="OVERHEIDop.woonplaats">Neeritt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560</meta:user-defined>
    <meta:user-defined meta:name="OVERHEIDop.GmbID/DC.identifier">gmb-2020-178560</meta:user-defined>
    <meta:user-defined meta:name="OVERHEIDop.versieInformatie"/>
  </office:meta>
</office:document-meta>
</file>