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cerostraat 7, 5216 CC, ’s-Hertogenbosch, het slopen van een woning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icerostraat 7, 5216 CC, ’s-Hertogenbosch, het slopen van een woning en het verwijderen van asbest, WB00050662, 16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5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32 409926</meta:user-defined>
    <meta:user-defined meta:name="DC.title">Cicerostraat 7, 5216 CC, ’s-Hertogenbosch, het slopen van een woning en het verwijderen van asbest - bouwbesluit -</meta:user-defined>
    <meta:user-defined meta:name="OVERHEID.PostcodeHuisnummer/OVERHEIDop.postcodeHuisnummer">5216CC 7</meta:user-defined>
    <meta:user-defined meta:name="OVERHEIDop.straatnaam">Cicerostraat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856</meta:user-defined>
    <meta:user-defined meta:name="OVERHEIDop.GmbID/DC.identifier">gmb-2020-17856</meta:user-defined>
    <meta:user-defined meta:name="OVERHEIDop.versieInformatie"/>
  </office:meta>
</office:document-meta>
</file>