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esde Tochtweg tussen 4C en 5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Waddinxveen besloten om de beslistermijn voor de aanvraag met kenmerk 2020084285 voor het plaatsen van een tijdelijke woonunit op de locatie Zesde Tochtweg tussen 4C en 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55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33.35 450594.46</meta:user-defined>
    <meta:user-defined meta:name="DC.title">Kennisgeving verlenging beslistermijn omgevingsvergunning Zesde Tochtweg tussen 4C en 5 in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07-14</meta:user-defined>
    <meta:user-defined meta:name="DCTERMS.W3CDTF/OVERHEIDop.jaargang">2020</meta:user-defined>
    <meta:user-defined meta:name="OVERHEIDop.publicationIssue">178557</meta:user-defined>
    <meta:user-defined meta:name="OVERHEIDop.GmbID/DC.identifier">gmb-2020-178557</meta:user-defined>
    <meta:user-defined meta:name="OVERHEIDop.versieInformatie"/>
  </office:meta>
</office:document-meta>
</file>