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rversweg 2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0 een besluit genomen op de aanvraag omgevingsvergunning voor het bouwen van een tijdelijk onderwijsgebouw op de locatie Kurversweg 2B Meijel. De aanvraag is geregistreerd onder zaaknummer 1894221488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55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33.46 373100.75</meta:user-defined>
    <meta:user-defined meta:name="DC.title">verleende omgevingsvergunning Kurversweg 2B Meijel</meta:user-defined>
    <meta:user-defined meta:name="OVERHEID.PostcodeHuisnummer/OVERHEIDop.postcodeHuisnummer">5768RS 7</meta:user-defined>
    <meta:user-defined meta:name="OVERHEIDop.straatnaam">Kurversweg</meta:user-defined>
    <meta:user-defined meta:name="OVERHEIDop.woonplaats">Meijel</meta:user-defined>
    <meta:user-defined meta:name="DCTERMS.W3CDTF/DCTERMS.available">2020-07-14</meta:user-defined>
    <meta:user-defined meta:name="DCTERMS.W3CDTF/OVERHEIDop.jaargang">2020</meta:user-defined>
    <meta:user-defined meta:name="OVERHEIDop.publicationIssue">178552</meta:user-defined>
    <meta:user-defined meta:name="OVERHEIDop.GmbID/DC.identifier">gmb-2020-178552</meta:user-defined>
    <meta:user-defined meta:name="OVERHEIDop.versieInformatie"/>
  </office:meta>
</office:document-meta>
</file>