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1 in Hummelo, het verbouwen en restaureren van een schuur tot bed &amp; 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juli2020 heeft de gemeente Bronckhorst besloten de aanvraag voor een omgevingsvergunning buiten behandeling te laten. De aanvraag is geregistreerd onder nummer 2020-1085. De aanvraag gaat over het verbouwen en restaureren van een schuur tot bed &amp; breakfast aan de Dorpsstraat 1 in Hummelo. Het besluit is verzonden op 10juli2020.</text:p>
            <text:p text:style-name="common-al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http://www.bronckhorst.nl" xlink:type="simple">www.bronckhorst.nl</text:a>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854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160 446759</meta:user-defined>
    <meta:user-defined meta:name="DC.title">omgevingsvergunning: Dorpsstraat 1 in Hummelo, het verbouwen en restaureren van een schuur tot bed &amp;  breakfast</meta:user-defined>
    <meta:user-defined meta:name="OVERHEID.PostcodeHuisnummer/OVERHEIDop.postcodeHuisnummer">6999AA 1</meta:user-defined>
    <meta:user-defined meta:name="OVERHEIDop.straatnaam">Dorpsstraat</meta:user-defined>
    <meta:user-defined meta:name="OVERHEIDop.woonplaats">Humme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48</meta:user-defined>
    <meta:user-defined meta:name="OVERHEIDop.GmbID/DC.identifier">gmb-2020-178548</meta:user-defined>
    <meta:user-defined meta:name="OVERHEIDop.versieInformatie"/>
  </office:meta>
</office:document-meta>
</file>