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ing op een verleende vergunning voor het uitbreiding woonhuis op locatie Esschingstraat 6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0 heeft het college van burgemeester en wethouders van de gemeente Dalfsen een aanvraag ontvangen voor wijziging op een verleende vergunning voor het uitbreiding woonhuis op het perceel Esschingstraat 64 in Dalfsen. De aanvraag is geregistreerd onder zaaknummer Z/20/62121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54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4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Esschingstraat 64 in Dalfsen</meta:user-defined>
    <dc:language>nl</dc:language>
    <meta:user-defined meta:name="OVERHEID.EPSG28992/DC.spatial">213959 502749</meta:user-defined>
    <meta:user-defined meta:name="DC.title">Kennisgeving aanvraag omgevingsvergunning voor wijziging op een verleende vergunning voor het uitbreiding woonhuis op locatie Esschingstraat 64 in Dalfsen</meta:user-defined>
    <meta:user-defined meta:name="OVERHEID.PostcodeHuisnummer/OVERHEIDop.postcodeHuisnummer">7721XD 64</meta:user-defined>
    <meta:user-defined meta:name="OVERHEIDop.straatnaam">Esschingstraat</meta:user-defined>
    <meta:user-defined meta:name="OVERHEIDop.woonplaats">Dalfsen</meta:user-defined>
    <meta:user-defined meta:name="DCTERMS.W3CDTF/DCTERMS.available">2020-07-14</meta:user-defined>
    <meta:user-defined meta:name="DCTERMS.W3CDTF/OVERHEIDop.jaargang">2020</meta:user-defined>
    <meta:user-defined meta:name="OVERHEIDop.publicationIssue">178546</meta:user-defined>
    <meta:user-defined meta:name="OVERHEIDop.GmbID/DC.identifier">gmb-2020-178546</meta:user-defined>
    <meta:user-defined meta:name="OVERHEIDop.versieInformatie"/>
  </office:meta>
</office:document-meta>
</file>