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72, 9743 KD Groningen – verwijderen asbest (ontvangstdatum 29-06-2020, dossiernummer 2020738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5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05.81 582920.022</meta:user-defined>
    <meta:user-defined meta:name="DC.title">Sloopmelding: Bloedkoraalstraat 72, 9743 KD Groningen – verwijderen asbest (ontvangstdatum 29-06-2020, dossiernummer 202073823)</meta:user-defined>
    <meta:user-defined meta:name="OVERHEID.PostcodeHuisnummer/OVERHEIDop.postcodeHuisnummer">9743KD 72</meta:user-defined>
    <meta:user-defined meta:name="OVERHEIDop.straatnaam">Bloedkoraal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8544</meta:user-defined>
    <meta:user-defined meta:name="OVERHEIDop.GmbID/DC.identifier">gmb-2020-178544</meta:user-defined>
    <meta:user-defined meta:name="OVERHEIDop.versieInformatie"/>
  </office:meta>
</office:document-meta>
</file>