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plaatsen van een sleufsilo t.b.v. mestopslag, Schelmseweg 1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0462</text:p>
            <text:p text:style-name="common-al">AIM-nummer: Aasgceg0t0i</text:p>
            <text:p text:style-name="common-al">Datum indiening: 22 juni 2020</text:p>
            <text:p text:style-name="common-al">Omschrijving: het plaatsen van een sleufsilo t.b.v. mestopslag </text:p>
            <text:p text:style-name="common-al">Adres: Schelmseweg 149  in Arnhem</text:p>
            <text:p text:style-name="common-al">Besluit: Melding volledig</text:p>
            <text:p text:style-name="common-al">Datum ondertekening: 7 juli 2020</text:p>
            <text:p text:style-name="common-al">Datum verzending: 7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08.771 447274.448</meta:user-defined>
    <meta:user-defined meta:name="DC.title">ODRA Gemeente Arnhem - volledige meldingen in het kader van de Wet Milieubeheer, Activiteitenbesluit, Besluit lozen buiten inrichting - het plaatsen van een sleufsilo t.b.v. mestopslag, Schelmseweg 149  Arnhem</meta:user-defined>
    <meta:user-defined meta:name="OVERHEID.PostcodeHuisnummer/OVERHEIDop.postcodeHuisnummer">6816SK 149</meta:user-defined>
    <meta:user-defined meta:name="OVERHEIDop.straatnaam">Schelmseweg</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37</meta:user-defined>
    <meta:user-defined meta:name="OVERHEIDop.GmbID/DC.identifier">gmb-2020-178537</meta:user-defined>
    <meta:user-defined meta:name="OVERHEIDop.versieInformatie"/>
  </office:meta>
</office:document-meta>
</file>