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oprichten van een restaurant, Oude Oeverstraat 9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29349</text:p>
            <text:p text:style-name="common-al">Datum indiening: 9 juni 2020</text:p>
            <text:p text:style-name="common-al">Omschrijving: het oprichten van een restaurant</text:p>
            <text:p text:style-name="common-al">Adres: Oude Oeverstraat 98  in Arnhem</text:p>
            <text:p text:style-name="common-al">Besluit: Melding volledig</text:p>
            <text:p text:style-name="common-al">Datum ondertekening: 6 juli 2020</text:p>
            <text:p text:style-name="common-al">Datum verzending: 6 jul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853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3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3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61.508 443704.611</meta:user-defined>
    <meta:user-defined meta:name="DC.title">ODRA Gemeente Arnhem - volledige meldingen in het kader van de Wet Milieubeheer, Activiteitenbesluit, Besluit lozen buiten inrichting - het oprichten van een restaurant, Oude Oeverstraat 98  Arnhem</meta:user-defined>
    <meta:user-defined meta:name="OVERHEID.PostcodeHuisnummer/OVERHEIDop.postcodeHuisnummer">6811JB 27</meta:user-defined>
    <meta:user-defined meta:name="OVERHEIDop.straatnaam">Nieuwe Oeverstraat</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8536</meta:user-defined>
    <meta:user-defined meta:name="OVERHEIDop.GmbID/DC.identifier">gmb-2020-178536</meta:user-defined>
    <meta:user-defined meta:name="OVERHEIDop.versieInformatie"/>
  </office:meta>
</office:document-meta>
</file>