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duurzamen en verbouwen van het huis, Karmelitessenlaan 1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8470</text:p>
            <text:p text:style-name="common-al">Omschrijving: het verduurzamen en verbouwen van het huis</text:p>
            <text:p text:style-name="common-al">Adres: Karmelitessenlaan 14  in Arnhem</text:p>
            <text:p text:style-name="common-al">Activiteit: Bouwen</text:p>
            <text:p text:style-name="common-al">Besluit: Verlenen</text:p>
            <text:p text:style-name="common-al">Datum ondertekening: 1 juli 2020</text:p>
            <text:p text:style-name="common-al">Datum verzending: 1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852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2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2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454.95 446734.87</meta:user-defined>
    <meta:user-defined meta:name="DC.title">ODRA Gemeente Arnhem - Besluit omgevingsvergunning, het verduurzamen en verbouwen van het huis, Karmelitessenlaan 14  Arnhem</meta:user-defined>
    <meta:user-defined meta:name="OVERHEID.PostcodeHuisnummer/OVERHEIDop.postcodeHuisnummer">6816PK 14</meta:user-defined>
    <meta:user-defined meta:name="OVERHEIDop.straatnaam">Karmelitessenlaan</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8528</meta:user-defined>
    <meta:user-defined meta:name="OVERHEIDop.GmbID/DC.identifier">gmb-2020-178528</meta:user-defined>
    <meta:user-defined meta:name="OVERHEIDop.versieInformatie"/>
  </office:meta>
</office:document-meta>
</file>