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boven een winkel gelegen bedrijfsruimte in twee zelfstandige wooneenheden, Weverstraat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933</text:p>
            <text:p text:style-name="common-al">Omschrijving: het splitsen van een boven een winkel gelegen bedrijfsruimte in twee zelfstandige wooneenheden</text:p>
            <text:p text:style-name="common-al">Adres: Weverstraat 21  in Arnhem</text:p>
            <text:p text:style-name="common-al">Besluit: Verlenen</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6.831 443640.816</meta:user-defined>
    <meta:user-defined meta:name="DC.title">ODRA Gemeente Arnhem - Besluit omgevingsvergunning, het splitsen van een boven een winkel gelegen bedrijfsruimte in twee zelfstandige wooneenheden, Weverstraat 21  Arnhem</meta:user-defined>
    <meta:user-defined meta:name="OVERHEID.PostcodeHuisnummer/OVERHEIDop.postcodeHuisnummer">6811EM 21</meta:user-defined>
    <meta:user-defined meta:name="OVERHEIDop.straatnaam">Wever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25</meta:user-defined>
    <meta:user-defined meta:name="OVERHEIDop.GmbID/DC.identifier">gmb-2020-178525</meta:user-defined>
    <meta:user-defined meta:name="OVERHEIDop.versieInformatie"/>
  </office:meta>
</office:document-meta>
</file>