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Park Dolce Vita 21 in Zevenhoven - Bouw tuinhuisje - verzonden</text:p>
      <text:section text:name="zakelijke-mededeling_id1-3-2" text:style-name="zakelijke-mededeling">
        <text:section text:name="zakelijke-mededeling-tekst_id1-3-2-1" text:style-name="zakelijke-mededeling-tekst">
          <text:section text:name="tekst_id1-3-2-1-1" text:style-name="tekst">
            <text:p text:style-name="common-al">Park Dolce Vita 21 in Zevenhoven -zaak nr. W-2019-0338 - omgevingsvergunning voor Bouw tuinhuisje is verzonden.</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2 januar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7852</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52</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52</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335 467479</meta:user-defined>
    <meta:user-defined meta:name="DC.title">Omgevingsvergunning - Park Dolce Vita 21 in Zevenhoven - Bouw tuinhuisje - verzonden</meta:user-defined>
    <meta:user-defined meta:name="OVERHEID.PostcodeHuisnummer/OVERHEIDop.postcodeHuisnummer">2435NS 21</meta:user-defined>
    <meta:user-defined meta:name="OVERHEIDop.straatnaam">Park Dolce Vita</meta:user-defined>
    <meta:user-defined meta:name="OVERHEIDop.woonplaats">Zevenhoven</meta:user-defined>
    <meta:user-defined meta:name="DCTERMS.W3CDTF/DCTERMS.available">2020-01-23</meta:user-defined>
    <meta:user-defined meta:name="DCTERMS.W3CDTF/OVERHEIDop.jaargang">2020</meta:user-defined>
    <meta:user-defined meta:name="OVERHEIDop.publicationIssue">17852</meta:user-defined>
    <meta:user-defined meta:name="OVERHEIDop.GmbID/DC.identifier">gmb-2020-17852</meta:user-defined>
    <meta:user-defined meta:name="OVERHEIDop.versieInformatie"/>
  </office:meta>
</office:document-meta>
</file>