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overkapping in achtertuin, Koningin Wilhelminastraat 26 (zaaknummer Z2020-00006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Wilhelminastraat 26</text:span> – voor het bouwen van een schuur/overkapping in de achtertuin, verzonden op 9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2.294 502535.784</meta:user-defined>
    <meta:user-defined meta:name="DC.title">Verleende omgevingsvergunning, bouwen schuur/overkapping in achtertuin, Koningin Wilhelminastraat 26 (zaaknummer Z2020-00006810)</meta:user-defined>
    <meta:user-defined meta:name="OVERHEID.PostcodeHuisnummer/OVERHEIDop.postcodeHuisnummer">8019AN 26</meta:user-defined>
    <meta:user-defined meta:name="OVERHEIDop.straatnaam">Koningin Wilhelminastraat</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514</meta:user-defined>
    <meta:user-defined meta:name="OVERHEIDop.GmbID/DC.identifier">gmb-2020-178514</meta:user-defined>
    <meta:user-defined meta:name="OVERHEIDop.versieInformatie"/>
  </office:meta>
</office:document-meta>
</file>