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Kosterstraat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(geschakelde) dakkapel (ontvangstdatum 06-07-2020, zaaknummer 5146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50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24.034 505601.774</meta:user-defined>
    <meta:user-defined meta:name="DC.title">Aanvraag omgevingsvergunning Jo Kosterstraat 8 in Kampen</meta:user-defined>
    <meta:user-defined meta:name="OVERHEID.PostcodeHuisnummer/OVERHEIDop.postcodeHuisnummer">8265NM 8</meta:user-defined>
    <meta:user-defined meta:name="OVERHEIDop.straatnaam">Jo Kosterstraat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09</meta:user-defined>
    <meta:user-defined meta:name="OVERHEIDop.GmbID/DC.identifier">gmb-2020-178509</meta:user-defined>
    <meta:user-defined meta:name="OVERHEIDop.versieInformatie"/>
  </office:meta>
</office:document-meta>
</file>