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(geschakelde) dakkapel (ontvangstdatum 06-07-2020, zaaknummer 5146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50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0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18.045 505601.401</meta:user-defined>
    <meta:user-defined meta:name="DC.title">Aanvraag omgevingsvergunning Jo Kosterstraat 7 in Kampen</meta:user-defined>
    <meta:user-defined meta:name="OVERHEID.PostcodeHuisnummer/OVERHEIDop.postcodeHuisnummer">8265NM 7</meta:user-defined>
    <meta:user-defined meta:name="OVERHEIDop.straatnaam">Jo Kosterstraat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07</meta:user-defined>
    <meta:user-defined meta:name="OVERHEIDop.GmbID/DC.identifier">gmb-2020-178507</meta:user-defined>
    <meta:user-defined meta:name="OVERHEIDop.versieInformatie"/>
  </office:meta>
</office:document-meta>
</file>