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zoom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zoom 3.</text:span>
          </text:p>
            <text:p text:style-name="common-al">Datum indiening: 9-7-2020</text:p>
            <text:p text:style-name="common-al">Zaakomschrijving: het realiseren van een BenB in bijgebouw</text:p>
            <text:p text:style-name="common-al">Zaaknummer: 3207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50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0719</meta:user-defined>
    <meta:user-defined meta:name="DCTERMS.abstract">het realiseren van een BenB in bijgebouw</meta:user-defined>
    <dc:language>nl</dc:language>
    <meta:user-defined meta:name="OVERHEID.EPSG28992/DC.spatial">42560.581 415209.547</meta:user-defined>
    <meta:user-defined meta:name="DC.title">Aanvraag Omgevingsvergunning, Burgh-Haamstede, Lagezoom 3</meta:user-defined>
    <meta:user-defined meta:name="OVERHEID.PostcodeHuisnummer/OVERHEIDop.postcodeHuisnummer">4328EN 3</meta:user-defined>
    <meta:user-defined meta:name="OVERHEIDop.straatnaam">Lagezoom</meta:user-defined>
    <meta:user-defined meta:name="OVERHEIDop.woonplaats">Burgh-Haamste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04</meta:user-defined>
    <meta:user-defined meta:name="OVERHEIDop.GmbID/DC.identifier">gmb-2020-178504</meta:user-defined>
    <meta:user-defined meta:name="OVERHEIDop.versieInformatie"/>
  </office:meta>
</office:document-meta>
</file>