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zegaarderweg 4 in Hummelo, het bouwen van een hooiberg</text:p>
      <text:section text:name="zakelijke-mededeling_id1-3-2" text:style-name="zakelijke-mededeling">
        <text:section text:name="zakelijke-mededeling-tekst_id1-3-2-1" text:style-name="zakelijke-mededeling-tekst">
          <text:section text:name="tekst_id1-3-2-1-1" text:style-name="tekst">
            <text:p text:style-name="common-al">Op 9 juli 2020 is een aanvraag ingediend voor een omgevingsvergunning. De aanvraag is geregistreerd onder kenmerk 18764941. De aanvraag gaat over het bouwen van een hooiberg aan de Rozegaarderweg 4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849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9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9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320 445213</meta:user-defined>
    <meta:user-defined meta:name="DC.title">omgevingsvergunning: Rozegaarderweg 4 in Hummelo, het bouwen van een hooiberg</meta:user-defined>
    <meta:user-defined meta:name="OVERHEID.PostcodeHuisnummer/OVERHEIDop.postcodeHuisnummer">6999DW 4</meta:user-defined>
    <meta:user-defined meta:name="OVERHEIDop.straatnaam">Rozegaarderweg</meta:user-defined>
    <meta:user-defined meta:name="OVERHEIDop.woonplaats">Hummelo</meta:user-defined>
    <meta:user-defined meta:name="DCTERMS.W3CDTF/DCTERMS.available">2020-07-14</meta:user-defined>
    <meta:user-defined meta:name="OVERHEIDop.externeBijlage">Het bouwen van een hooiberg te Hummelo|exb-2020-37127</meta:user-defined>
    <meta:user-defined meta:name="DCTERMS.W3CDTF/OVERHEIDop.jaargang">2020</meta:user-defined>
    <meta:user-defined meta:name="OVERHEIDop.publicationIssue">178493</meta:user-defined>
    <meta:user-defined meta:name="OVERHEIDop.GmbID/DC.identifier">gmb-2020-178493</meta:user-defined>
    <meta:user-defined meta:name="OVERHEIDop.versieInformatie"/>
  </office:meta>
</office:document-meta>
</file>