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molenweg 79 te Maastricht. Kennisgeving nieuwe aanvraag omgevingsvergunning, het kappen van 3 berk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84WB</text:p>
            <text:p text:style-name="common-al">
            <text:span text:style-name="nadrukvet">Jekermolenweg 79 te Maastricht</text:span>
          </text:p>
            <text:p text:style-name="common-al">
            <text:span text:style-name="nadrukvet">het kappen van 3 berkenbomen</text:span>
          </text:p>
            <text:p text:style-name="common-al"/>
            <text:p text:style-name="common-al">
            <text:span text:style-name="nadrukvet">Datum ontvangst aanvraag:</text:span> 9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848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8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8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245.3 316114.7</meta:user-defined>
    <meta:user-defined meta:name="DC.title">Jekermolenweg 79 te Maastricht. Kennisgeving nieuwe aanvraag omgevingsvergunning, het kappen van 3 berkenbomen</meta:user-defined>
    <meta:user-defined meta:name="OVERHEID.PostcodeHuisnummer/OVERHEIDop.postcodeHuisnummer">6213NA 79</meta:user-defined>
    <meta:user-defined meta:name="OVERHEIDop.straatnaam">Jekermolenweg</meta:user-defined>
    <meta:user-defined meta:name="OVERHEIDop.woonplaats">Maastricht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487</meta:user-defined>
    <meta:user-defined meta:name="OVERHEIDop.GmbID/DC.identifier">gmb-2020-178487</meta:user-defined>
    <meta:user-defined meta:name="OVERHEIDop.versieInformatie"/>
  </office:meta>
</office:document-meta>
</file>