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enesse, Korte Moermondsweg 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Renesse, Korte Moermondsweg 5.</text:span>
          </text:p>
            <text:p text:style-name="common-al">Zaakomschrijving: het plaatsen van prive sanitair</text:p>
            <text:p text:style-name="common-al">Zaaknummer: 283813</text:p>
            <text:p text:style-name="common-al">Beschikking datum verzonden: 9-7-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78474</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474</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474</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283813</meta:user-defined>
    <meta:user-defined meta:name="DCTERMS.abstract">het plaatsen van prive sanitair</meta:user-defined>
    <dc:language>nl</dc:language>
    <meta:user-defined meta:name="OVERHEID.EPSG28992/DC.spatial">44439.826 417907.854</meta:user-defined>
    <meta:user-defined meta:name="DC.title">Verleende Reguliere Omgevingsvergunning, Renesse, Korte Moermondsweg 5</meta:user-defined>
    <meta:user-defined meta:name="OVERHEID.PostcodeHuisnummer/OVERHEIDop.postcodeHuisnummer">4325LA 5</meta:user-defined>
    <meta:user-defined meta:name="OVERHEIDop.straatnaam">Korte Moermondsweg</meta:user-defined>
    <meta:user-defined meta:name="OVERHEIDop.woonplaats">Renesse</meta:user-defined>
    <meta:user-defined meta:name="DCTERMS.W3CDTF/DCTERMS.available">2020-07-13</meta:user-defined>
    <meta:user-defined meta:name="DCTERMS.W3CDTF/OVERHEIDop.jaargang">2020</meta:user-defined>
    <meta:user-defined meta:name="OVERHEIDop.publicationIssue">178474</meta:user-defined>
    <meta:user-defined meta:name="OVERHEIDop.GmbID/DC.identifier">gmb-2020-178474</meta:user-defined>
    <meta:user-defined meta:name="OVERHEIDop.versieInformatie"/>
  </office:meta>
</office:document-meta>
</file>