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59711 - nabij Hatertseweg 9 te Malden kadastraal Heumen sectie G no. 4726 4729 en 4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nieuwe natuur op Landgoed Het Hoog</text:p>
            <text:p text:style-name="common-al">Locatie : nabij Hatertseweg 9 te Malden kadastraal Heumen sectie G no. 4726 4729 en 4730</text:p>
            <text:p text:style-name="common-al">Datum besluit : 9 juli 2020</text:p>
            <text:p text:style-name="common-al">Datum verzending : 9 juli 2020</text:p>
            <text:p text:style-name="common-al">Zaaknummer ODRN: W.Z20.10417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846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30.93 422709.292</meta:user-defined>
    <meta:user-defined meta:name="DC.title">Gemeente Heumen – verleende omgevingsvergunning – OLO 5159711 - nabij Hatertseweg 9 te Malden kadastraal Heumen sectie G no. 4726 4729 en 4730</meta:user-defined>
    <meta:user-defined meta:name="OVERHEID.PostcodeHuisnummer/OVERHEIDop.postcodeHuisnummer">6581KD 9</meta:user-defined>
    <meta:user-defined meta:name="OVERHEIDop.straatnaam">Hatertseweg</meta:user-defined>
    <meta:user-defined meta:name="OVERHEIDop.woonplaats">Malden</meta:user-defined>
    <meta:user-defined meta:name="DCTERMS.W3CDTF/DCTERMS.available">2020-07-13</meta:user-defined>
    <meta:user-defined meta:name="DCTERMS.W3CDTF/OVERHEIDop.jaargang">2020</meta:user-defined>
    <meta:user-defined meta:name="OVERHEIDop.publicationIssue">178467</meta:user-defined>
    <meta:user-defined meta:name="OVERHEIDop.GmbID/DC.identifier">gmb-2020-178467</meta:user-defined>
    <meta:user-defined meta:name="OVERHEIDop.versieInformatie"/>
  </office:meta>
</office:document-meta>
</file>