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62767 - Kadastraal gemeente Ewijk sectie G perceelnummer 292 nabij Van Heemstraweg 81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ndergronds kruisen van de Van Heemstraweg met een rechthoekige duiker zandwinning Geertjesgolf</text:p>
            <text:p text:style-name="common-al">Locatie : Kadastraal gemeente Ewijk sectie G perceelnummer 292 nabij Van Heemstraweg 81 te Winssen</text:p>
            <text:p text:style-name="common-al">Datum besluit : 9 juli 2020</text:p>
            <text:p text:style-name="common-al">Datum verzending : 9 juli 2020</text:p>
            <text:p text:style-name="common-al">Zaaknummer ODRN: W.Z20.10518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46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588 432272</meta:user-defined>
    <meta:user-defined meta:name="DC.title">Gemeente Beuningen – verleende omgevingsvergunning - OLO 5262767 - Kadastraal gemeente Ewijk sectie G perceelnummer 292 nabij Van Heemstraweg 81 te Winssen.</meta:user-defined>
    <meta:user-defined meta:name="OVERHEID.PostcodeHuisnummer/OVERHEIDop.postcodeHuisnummer">6645KG 81</meta:user-defined>
    <meta:user-defined meta:name="OVERHEIDop.straatnaam">van Heemstraweg</meta:user-defined>
    <meta:user-defined meta:name="OVERHEIDop.woonplaats">Winssen</meta:user-defined>
    <meta:user-defined meta:name="DCTERMS.W3CDTF/DCTERMS.available">2020-07-13</meta:user-defined>
    <meta:user-defined meta:name="DCTERMS.W3CDTF/OVERHEIDop.jaargang">2020</meta:user-defined>
    <meta:user-defined meta:name="OVERHEIDop.publicationIssue">178464</meta:user-defined>
    <meta:user-defined meta:name="OVERHEIDop.GmbID/DC.identifier">gmb-2020-178464</meta:user-defined>
    <meta:user-defined meta:name="OVERHEIDop.versieInformatie"/>
  </office:meta>
</office:document-meta>
</file>