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Wencopperweg 76 Kootwijkerbroek, wijzig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27-8-2020</text:p>
            <text:p text:style-name="common-al">Zaaknummer 2018W2979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463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6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463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890 463504</meta:user-defined>
    <meta:user-defined meta:name="DC.title">Ontwerpbeschikking verlening omgevingsvergunning, Wencopperweg 76 Kootwijkerbroek, wijzigen bedrijf</meta:user-defined>
    <meta:user-defined meta:name="OVERHEID.PostcodeHuisnummer/OVERHEIDop.postcodeHuisnummer">3774RJ 76</meta:user-defined>
    <meta:user-defined meta:name="OVERHEIDop.straatnaam">Wencopperweg</meta:user-defined>
    <meta:user-defined meta:name="OVERHEIDop.woonplaats">Kootwijkerbroek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8463</meta:user-defined>
    <meta:user-defined meta:name="OVERHEIDop.GmbID/DC.identifier">gmb-2020-178463</meta:user-defined>
    <meta:user-defined meta:name="OVERHEIDop.versieInformatie"/>
  </office:meta>
</office:document-meta>
</file>