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6">
      <text:list-level-style-bullet text:bullet-char="•" text:level="1">
        <style:list-level-properties text:min-label-width="10mm"/>
      </text:list-level-style-bullet>
    </text:list-style>
    <text:list-style style:name="id1-3-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6">
      <text:list-level-style-bullet text:bullet-char="•" text:level="1">
        <style:list-level-properties text:min-label-width="10mm"/>
      </text:list-level-style-bullet>
    </text:list-style>
    <text:list-style style:name="id1-3-2-2-4-10-7">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 gemeente Nijmegen</text:p>
      <text:section text:name="regeling_id1-3-2" text:style-name="regeling">
        <text:section text:name="aanhef_id1-3-2-1" text:style-name="aanhef">
          <text:section text:name="preambule_id1-3-2-1-1" text:style-name="preambule">
            <text:p text:style-name="al">De raad van de gemeente Nijmegen, bijeen in zijn openbare vergadering van 8 juli 2020;</text:p>
            <text:p text:style-name="al">Gelezen het raadsvoorstel Vaststellen verordening Toekomstbestendig Wonen Lening</text:p>
            <text:p text:style-name="al">Gelet op artikel 147 en 149 van de Gemeentewet;</text:p>
            <text:p text:style-name="al">Vast te stellen de navolgende "Verordening Toekomstbestendig Wonen Gelderland gemeente Nijme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Aanvrager: een natuurlijk persoon zoals omschreven in artikel 2 lid 1;2 en 3, die een aanvraag doet voor een Toekomstbestendig Wonen lening’, ‘Toekomstbestendig Wonen Verzilverlening’, of de ‘Toekomstbestendig Wonen Maatwerklening’;</text:p>
              </text:list-item>
              <text:list-item text:style-override="id1-3-2-2-2-3-2">
                <text:number>b.</text:number>
                <text:p text:style-name="al">Aanvraag: het door aanvrager ingediende verzoek om een ‘Toekomstbestendig Wonen lening’, ‘Toekomstbestendig Wonen Verzilverlening’, of de ‘Toekomstbestendig Wonen Maatwerklening’;</text:p>
              </text:list-item>
              <text:list-item text:style-override="id1-3-2-2-2-3-3">
                <text:number>c.</text:number>
                <text:p text:style-name="al">College: het college van burgemeester en wethouders van de gemeente Nijmegen</text:p>
              </text:list-item>
              <text:list-item text:style-override="id1-3-2-2-2-3-4">
                <text:number>d.</text:number>
                <text:p text:style-name="al">‘Toekomstbestendig Wonen Lening’: een Stimuleringslening die consumptief of hypothecair wordt verstrekt ten behoeve van de financiering van de door het college aanvaarde werkelijke kosten van de verbeteringsmaatregelen;</text:p>
              </text:list-item>
              <text:list-item text:style-override="id1-3-2-2-2-3-5">
                <text:number>e.</text:number>
                <text:p text:style-name="al">‘Toekomstbestendig Wonen Verzilverlening’: een Verzilverlening ten behoeve van de financiering van de door het college aanvaarde werkelijke kosten van de maatregelen.</text:p>
              </text:list-item>
              <text:list-item text:style-override="id1-3-2-2-2-3-6">
                <text:number>f.</text:number>
                <text:p text:style-name="al">‘Toekomstbestendig Wonen Maatwerklening’: Deze Maatwerklening is beschikbaar voor investeringen ten behoeve van de energietransitie, asbestsanering en/of funderingsherstel. De Maatwerking lening is een hypothecaire lening, bedoeld voor aanvragers die op grond van hun inkomen niet in aanmerking komen voor een lening zoals beschreven in lid d;</text:p>
              </text:list-item>
              <text:list-item text:style-override="id1-3-2-2-2-3-7">
                <text:number>g.</text:number>
                <text:p text:style-name="al">Maatregelen: maatregelen die het college toestaat die kunnen worden gefinancierd met de ‘Toekomstbestendig Wonen Lening’, de ‘Toekomstbestendig Wonen Verzilverlening’ of de ‘Toekomstbestendig Wonen Maatwerklening’;</text:p>
              </text:list-item>
              <text:list-item text:style-override="id1-3-2-2-2-3-8">
                <text:number>h.</text:number>
                <text:p text:style-name="al">Werkelijke kosten: de totale kosten van materialen en werkzaamheden of de kosten van de investering voor zover noodzakelijk voor het treffen van maatregelen;</text:p>
              </text:list-item>
              <text:list-item text:style-override="id1-3-2-2-2-3-9">
                <text:number>i.</text:number>
                <text:p text:style-name="al">SVn: Stichting Stimuleringsfonds Volkshuisvesting Nederlandse gemeenten, statutair gevestigd te Hoevelaken en kantoorhoudende te Amersfoort, financiële dienstverlener, geregistreerd onder AFM–vergunningnummer 12013647.</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lening aanvragen waarvan:</text:p>
            <text:list text:style-name="id1-3-2-2-3-3">
              <text:list-item text:style-override="id1-3-2-2-3-3-1">
                <text:number>1.</text:number>
                <text:p text:style-name="al">De aanvrager van een ‘Toekomstbestendig Wonen Lening’ consumptief is een eigenaar-bewoner van de gemeente Nijmegen. Bij twee of meer eigenaren gelden deze gezamenlijk als aanvrager. Eén van beide aanvragers is jonger dan 76 jaar. De peildatum hiervoor is de datum dat de aanvraag bij SVn binnenkomt.</text:p>
              </text:list-item>
              <text:list-item text:style-override="id1-3-2-2-3-3-2">
                <text:number>2.</text:number>
                <text:p text:style-name="al">De aanvrager van een ‘Toekomstbestendig Wonen Lening’ hypothecair is een eigenaar-bewoner van de gemeente Nijmegen. Bij twee of meer eigenaren gelden deze gezamenlijk als aanvrager. </text:p>
              </text:list-item>
              <text:list-item text:style-override="id1-3-2-2-3-3-3">
                <text:number>3.</text:number>
                <text:p text:style-name="al">De aanvrager van een ‘Toekomstbestendig Wonen Verzilverlening’ is een eigenaar-bewoner van de gemeente Nijmegen. De minimale leeftijd is 10 jaar voor de wettelijke AOW-leeftijd (58+) en kent geen maximum leeftijd. Indien er twee aanvragers zijn geldt dit voor beiden.</text:p>
              </text:list-item>
              <text:list-item text:style-override="id1-3-2-2-3-3-4">
                <text:number>4.</text:number>
                <text:p text:style-name="al">De aanvrager van een ‘Toekomstbestendig Wonen Maatwerklening’ is een eigenaar-bewoner van de gemeente Nijmegen, die niet in aanmerking komt voor een van de andere lening vormen uit deze regeling. Dit blijkt uit afwijzingen hiertoe bij SVn. Bij twee of meer eigenaren gelden deze gezamenlijk als aanvrager.</text:p>
              </text:list-item>
              <text:list-item text:style-override="id1-3-2-2-3-3-5">
                <text:number>5.</text:number>
                <text:p text:style-name="al">Voor het treffen van maatregelen in bestaande bouw en aanhorigheden (zoals schuren). </text:p>
              </text:list-item>
            </text:list>
            <text:p text:style-name="al"/>
          </text:section>
          <text:section text:name="artikel_id1-3-2-2-4" text:style-name="artikel">
            <text:p text:style-name="artikel_kop_titel"><text:span text:style-name="artikel_kop_label">Artikel</text:span> <text:span text:style-name="artikel_kop_nr">3</text:span> Kenmerken</text:p>
            <text:list text:style-name="id1-3-2-2-4-2">
              <text:list-item text:style-override="id1-3-2-2-4-2-1">
                <text:number>A.</text:number>
                <text:p text:style-name="al">1. De ‘Toekomstbestendig Wonen lening’ die consumptief wordt verstrekt: </text:p>
              </text:list-item>
              <text:list-item text:style-override="id1-3-2-2-4-2-2">
                <text:number>•</text:number>
                <text:p text:style-name="al">Bedraagt minimaal € 2.500,- en maximaal € 30.000,-</text:p>
              </text:list-item>
              <text:list-item text:style-override="id1-3-2-2-4-2-3">
                <text:number>•</text:number>
                <text:p text:style-name="al">Heeft een looptijd van maximaal 10 jaar voor bedragen tot en met € 15.000,- en maximaal 15 jaar voor bedragen vanaf € 15.001,-</text:p>
              </text:list-item>
              <text:list-item text:style-override="id1-3-2-2-4-2-4">
                <text:number>•</text:number>
                <text:p text:style-name="al">Heeft een rentepercentage van 1,6%</text:p>
              </text:list-item>
              <text:list-item text:style-override="id1-3-2-2-4-2-5">
                <text:number>•</text:number>
                <text:p text:style-name="al">Wordt verstrekt vanuit een bouwdepot</text:p>
              </text:list-item>
              <text:list-item text:style-override="id1-3-2-2-4-2-6">
                <text:number>•</text:number>
                <text:p text:style-name="al">De ‘Toekomstbestendig Wonen Lening’ die consumptief wordt verstrekt is een annuïtaire lening en is in overeenstemming met de productspecificaties en uitvoeringsregels van de Stimuleringslening van SVn.</text:p>
              </text:list-item>
            </text:list>
            <text:p text:style-name="al"/>
            <text:list text:style-name="id1-3-2-2-4-4">
              <text:list-item text:style-override="id1-3-2-2-4-4-1">
                <text:number>A.</text:number>
                <text:p text:style-name="al">2. De ‘Toekomstbestendig Wonen lening’ die consumptief wordt verstrekt voor maatregelen t.b.v. NOM, aardgasvrij en asbest:</text:p>
              </text:list-item>
              <text:list-item text:style-override="id1-3-2-2-4-4-2">
                <text:number>•</text:number>
                <text:p text:style-name="al">Bedraagt minimaal € 2.500,- en maximaal € 50.000,-</text:p>
              </text:list-item>
              <text:list-item text:style-override="id1-3-2-2-4-4-3">
                <text:number>•</text:number>
                <text:p text:style-name="al">Heeft een looptijd van maximaal 10 jaar voor bedragen tot en met € 15.000,- en maximaal 15 jaar voor bedragen vanaf € 15.001,- </text:p>
              </text:list-item>
              <text:list-item text:style-override="id1-3-2-2-4-4-4">
                <text:number>•</text:number>
                <text:p text:style-name="al">Heeft een rentepercentage van 1,6%</text:p>
              </text:list-item>
              <text:list-item text:style-override="id1-3-2-2-4-4-5">
                <text:number>•</text:number>
                <text:p text:style-name="al">Wordt verstrekt vanuit een bouwdepot.</text:p>
              </text:list-item>
              <text:list-item text:style-override="id1-3-2-2-4-4-6">
                <text:number>•</text:number>
                <text:p text:style-name="al">De ‘Toekomstbestendig Wonen Lening’ die consumptief wordt verstrekt is een annuïtaire lening en is in overeenstemming met de productspecificaties en uitvoeringsregels van de Stimuleringslening van SVn.</text:p>
              </text:list-item>
            </text:list>
            <text:p text:style-name="al"/>
            <text:list text:style-name="id1-3-2-2-4-6">
              <text:list-item text:style-override="id1-3-2-2-4-6-1">
                <text:number>B.</text:number>
                <text:p text:style-name="al">De ‘Toekomstbestendig Wonen Lening’ die hypothecair wordt verstrekt:</text:p>
              </text:list-item>
              <text:list-item text:style-override="id1-3-2-2-4-6-2">
                <text:number>•</text:number>
                <text:p text:style-name="al">Bedraagt minimaal € 2.500,- en maximaal € 50.000,-</text:p>
              </text:list-item>
              <text:list-item text:style-override="id1-3-2-2-4-6-3">
                <text:number>•</text:number>
                <text:p text:style-name="al">Heeft een looptijd van maximaal 10 jaar voor bedragen tot en met € 25.000,- en maximaal 20 jaar voor bedragen vanaf € 25.001,-</text:p>
              </text:list-item>
              <text:list-item text:style-override="id1-3-2-2-4-6-4">
                <text:number>•</text:number>
                <text:p text:style-name="al">Heeft een rentepercentage van 1,6% bij een looptijd van 10 jaar en 2,0% bij een looptijd van 20 jaar</text:p>
              </text:list-item>
              <text:list-item text:style-override="id1-3-2-2-4-6-5">
                <text:number>•</text:number>
                <text:p text:style-name="al">Wordt verstrekt vanuit een bouwdepot</text:p>
              </text:list-item>
              <text:list-item text:style-override="id1-3-2-2-4-6-6">
                <text:number>•</text:number>
                <text:p text:style-name="al">De ‘Toekomstbestendig Wonen Lening’ die hypothecair wordt verstrekt is een annuïtaire lening en is in overeenstemming met de productspecificaties en uitvoeringsregels van de Stimuleringslening van SVn.</text:p>
              </text:list-item>
            </text:list>
            <text:p text:style-name="al"/>
            <text:list text:style-name="id1-3-2-2-4-8">
              <text:list-item text:style-override="id1-3-2-2-4-8-1">
                <text:number>C.</text:number>
                <text:p text:style-name="al">De ‘Toekomstbestendig Wonen Verzilverlening’:</text:p>
              </text:list-item>
              <text:list-item text:style-override="id1-3-2-2-4-8-2">
                <text:number>•</text:number>
                <text:p text:style-name="al">Wordt hypothecair verstrekt</text:p>
              </text:list-item>
              <text:list-item text:style-override="id1-3-2-2-4-8-3">
                <text:number>•</text:number>
                <text:p text:style-name="al">Bedraagt minimaal € 2.500,- en maximaal € 50.000,-</text:p>
              </text:list-item>
              <text:list-item text:style-override="id1-3-2-2-4-8-4">
                <text:number>•</text:number>
                <text:p text:style-name="al">Heeft een rentepercentage van 1,7%</text:p>
              </text:list-item>
              <text:list-item text:style-override="id1-3-2-2-4-8-5">
                <text:number>•</text:number>
                <text:p text:style-name="al">Wordt verstrekt van uit een bouwdepot</text:p>
              </text:list-item>
              <text:list-item text:style-override="id1-3-2-2-4-8-6">
                <text:number>•</text:number>
                <text:p text:style-name="al">De ‘Toekomstbestendig Wonen Verzilverlening’ kent geen rente en aflossingsverplichting gedurende de looptijd. De hoofdsom met samengestelde rente is opeisbaar bij verkoop. De Toekomstbestendig Wonen Verzilverlening is in overeenstemming met de productspecificaties en uitvoeringsregels van de Verzilverlening van SVn.</text:p>
              </text:list-item>
            </text:list>
            <text:p text:style-name="al"/>
            <text:list text:style-name="id1-3-2-2-4-10">
              <text:list-item text:style-override="id1-3-2-2-4-10-1">
                <text:number>D.</text:number>
                <text:p text:style-name="al">De ‘Toekomstbestendig Wonen Maatwerklening’:</text:p>
              </text:list-item>
              <text:list-item text:style-override="id1-3-2-2-4-10-2">
                <text:number>•</text:number>
                <text:p text:style-name="al">Wordt hypothecair verstrekt</text:p>
              </text:list-item>
              <text:list-item text:style-override="id1-3-2-2-4-10-3">
                <text:number>•</text:number>
                <text:p text:style-name="al">Bedraagt minimaal € 2.500,- en maximaal € 50.000,-</text:p>
              </text:list-item>
              <text:list-item text:style-override="id1-3-2-2-4-10-4">
                <text:number>•</text:number>
                <text:p text:style-name="al">De looptijd is maximaal 30 jaar</text:p>
              </text:list-item>
              <text:list-item text:style-override="id1-3-2-2-4-10-5">
                <text:number>•</text:number>
                <text:p text:style-name="al">De rente is 2,0%</text:p>
              </text:list-item>
              <text:list-item text:style-override="id1-3-2-2-4-10-6">
                <text:number>•</text:number>
                <text:p text:style-name="al">Wordt verstrekt vanuit een bouwdepot</text:p>
              </text:list-item>
              <text:list-item text:style-override="id1-3-2-2-4-10-7">
                <text:number>•</text:number>
                <text:p text:style-name="al">De ‘Toekomstbestendig Wonen Maatwerklening’ is een annuïtaire lening en is in overeenstemming met de productspecificaties en uitvoeringsregels van de Maatwerklening van SVn.</text:p>
              </text:list-item>
            </text:list>
            <text:p text:style-name="al"/>
          </text:section>
          <text:section text:name="artikel_id1-3-2-2-5" text:style-name="artikel">
            <text:p text:style-name="artikel_kop_titel"><text:span text:style-name="artikel_kop_label">Artikel</text:span> <text:span text:style-name="artikel_kop_nr">4</text:span> Wijzigingen</text:p>
            <text:p text:style-name="al">De rentepercentages genoemd in deze verordening kunnen wijzigen wanneer de renteontwikkeling op de geldmarkt en/of de rentetarieven van SVn daar aanleiding toe geven. De productspecificaties en uitvoeringregels van SVn zijn leidend.</text:p>
            <text:p text:style-name="al"/>
          </text:section>
          <text:section text:name="artikel_id1-3-2-2-6" text:style-name="artikel">
            <text:p text:style-name="artikel_kop_titel"><text:span text:style-name="artikel_kop_label">Artikel</text:span> <text:span text:style-name="artikel_kop_nr">4a</text:span> leningen</text:p>
            <text:list text:style-name="id1-3-2-2-6-2">
              <text:list-item text:style-override="id1-3-2-2-6-2-1">
                <text:number>1.</text:number>
                <text:p text:style-name="al">Aan de aanvrager die behoort tot de doelgroep die is genoemd in artikel 2, onder a, wordt slechts een ‘Toekomstbestendig Wonen Lening’ consumptief verleend conform de in artikel 3 genoemde kenmerken indien hij een maatregel toepast zoals bedoeld in artikel 5, eerste lid of zoals aangewezen door het college op grond van artikel 5, tweede lid van deze verordening.  </text:p>
              </text:list-item>
              <text:list-item text:style-override="id1-3-2-2-6-2-2">
                <text:number>2.</text:number>
                <text:p text:style-name="al">Aan de aanvrager die behoort tot de doelgroep die is genoemd in artikel 2, onder b, wordt slechts een ‘Toekomstbestendig Wonen Lening’ hypothecair verleend conform de in artikel 3 genoemde kenmerken indien hij een maatregel toepast zoals bedoeld in artikel 5, eerste lid of zoals aangewezen door het college op grond van artikel 5, tweede lid van deze verordening.  </text:p>
              </text:list-item>
              <text:list-item text:style-override="id1-3-2-2-6-2-3">
                <text:number>3.</text:number>
                <text:p text:style-name="al">Aan de aanvrager die behoort tot de doelgroep die is genoemd in artikel 2, onder a, wordt slechts een ‘Toekomstbestendig Wonen Verzilverlening’ verleend conform de in artikel 3 genoemde kenmerken indien hij een maatregel toepast zoals bedoeld in artikel 5, eerste lid of zoals aangewezen door het college op grond van artikel 5, tweede lid van deze verordening.  </text:p>
              </text:list-item>
              <text:list-item text:style-override="id1-3-2-2-6-2-4">
                <text:number>4.</text:number>
                <text:p text:style-name="al">Een aanvrager die niet behoort tot een van de doelgroepen zoals genoemd in artikel 2, wordt slechts een ‘Toekomstbestendig Wonen Maatwerklening’ verleend conform de in artikel 3 genoemde kenmerken indien hij een maatregel toepast zoals bedoeld in artikel 5, eerste lid of zoals aangewezen door het college op grond van artikel 5, tweede lid van deze verordening.  </text:p>
              </text:list-item>
            </text:list>
            <text:p text:style-name="al"/>
          </text:section>
          <text:section text:name="artikel_id1-3-2-2-7" text:style-name="artikel">
            <text:p text:style-name="artikel_kop_titel"><text:span text:style-name="artikel_kop_label">Artikel</text:span> <text:span text:style-name="artikel_kop_nr">5</text:span> Maatregelen </text:p>
            <text:list text:style-name="id1-3-2-2-7-2">
              <text:list-item text:style-override="id1-3-2-2-7-2-1">
                <text:number>1.</text:number>
                <text:p text:style-name="al">De maatregelen zoals bedoeld in artikel 4a dienen bij te dragen aan het meer toekomstbestendig maken van de (te bouwen) woning met aanhorigheden en dienen betrekking te hebben op het verduurzamen en het levensloopbestendig maken van de woning met aanhorigheden, asbestsanering, en/of sloop van opstallen in combinatie met energiemaatregelen. De investeringen dienen te allen tijde gecombineerd te worden met minimaal één energiemaatregel. </text:p>
              </text:list-item>
              <text:list-item text:style-override="id1-3-2-2-7-2-2">
                <text:number>2.</text:number>
                <text:p text:style-name="al">Het college kan de in het eerste lid vermelde beleidsdoelen nader specificeren door het vaststellen van een lijst van maatregelen. </text:p>
              </text:list-item>
            </text:list>
            <text:p text:style-name="al"/>
          </text:section>
          <text:section text:name="artikel_id1-3-2-2-8" text:style-name="artikel">
            <text:p text:style-name="artikel_kop_titel"><text:span text:style-name="artikel_kop_label">Artikel</text:span> <text:span text:style-name="artikel_kop_nr">6</text:span> Budget</text:p>
            <text:list text:style-name="id1-3-2-2-8-2">
              <text:list-item text:style-override="id1-3-2-2-8-2-1">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8-2-2">
                <text:number>2.</text:number>
                <text:p text:style-name="al">Indien het vastgestelde budget niet meer toereikend is, worden de aanvragen door het college afgewezen.</text:p>
              </text:list-item>
            </text:list>
            <text:p text:style-name="al"/>
          </text:section>
          <text:section text:name="artikel_id1-3-2-2-9" text:style-name="artikel">
            <text:p text:style-name="artikel_kop_titel"><text:span text:style-name="artikel_kop_label">Artikel</text:span> <text:span text:style-name="artikel_kop_nr">7</text:span> Bevoegdheid college</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text:p>
            <text:p text:style-name="al"/>
          </text:section>
          <text:section text:name="artikel_id1-3-2-2-10" text:style-name="artikel">
            <text:p text:style-name="artikel_kop_titel"><text:span text:style-name="artikel_kop_label">Artikel</text:span> <text:span text:style-name="artikel_kop_nr">8</text:span> Procedure aanvraag en toewijzing</text:p>
            <text:list text:style-name="id1-3-2-2-10-2">
              <text:list-item text:style-override="id1-3-2-2-10-2-1">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item>
              <text:list-item text:style-override="id1-3-2-2-10-2-2">
                <text:number>a.</text:number>
                <text:p text:style-name="al">De te treffen maatregelen.</text:p>
              </text:list-item>
              <text:list-item text:style-override="id1-3-2-2-10-2-3">
                <text:number>b.</text:number>
                <text:p text:style-name="al">Een financiële onderbouwing van de te treffen maatregelen, bijvoorbeeld offertes.</text:p>
              </text:list-item>
              <text:list-item text:style-override="id1-3-2-2-10-2-4">
                <text:number>c.</text:number>
                <text:p text:style-name="al">Een planning van de uitvoering van de werkzaamheden.</text:p>
              </text:list-item>
              <text:list-item text:style-override="id1-3-2-2-10-2-5">
                <text:number>2.</text:number>
                <text:p text:style-name="al">Het college bevestigt de ontvangst van de aanvraag binnen twee weken. Het college handelt aanvragen in volgorde van binnenkomst af. </text:p>
              </text:list-item>
              <text:list-item text:style-override="id1-3-2-2-10-2-6">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10-2-7">
                <text:number>4.</text:number>
                <text:p text:style-name="al">Uit overschrijding van de in het derde lid bedoelde termijn kan de aanvrager niet afleiden dat zijn aanvraag is of wordt gehonoreerd.</text:p>
              </text:list-item>
              <text:list-item text:style-override="id1-3-2-2-10-2-8">
                <text:number>5.</text:number>
                <text:p text:style-name="al">De in lid 3 bedoelde beslissing is een besluit in de zin van artikel 1:3 van de Algemene wet bestuursrecht, waartegen bezwaar en beroep kan worden ingesteld door belanghebbenden.</text:p>
              </text:list-item>
            </text:list>
            <text:p text:style-name="al"/>
          </text:section>
          <text:section text:name="artikel_id1-3-2-2-11"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Toekomstbestendig Wonen Lening’ en/of ‘Toekomstbestendig Wonen Verzilverlening’ of de ‘Toekomstbestendig Wonen Maatwerklening’ bij SVn in, indien:</text:p>
            <text:list text:style-name="id1-3-2-2-11-3">
              <text:list-item text:style-override="id1-3-2-2-11-3-1">
                <text:number>a.</text:number>
                <text:p text:style-name="al">het budget niet toereikend is om de aanvraag te honoreren;</text:p>
              </text:list-item>
              <text:list-item text:style-override="id1-3-2-2-11-3-2">
                <text:number>b.</text:number>
                <text:p text:style-name="al">de werkelijke kosten naar zijn oordeel niet in redelijke verhouding staan tot het te verkrijgen resultaat;</text:p>
              </text:list-item>
              <text:list-item text:style-override="id1-3-2-2-11-3-3">
                <text:number>c.</text:number>
                <text:p text:style-name="al">er niet is voldaan aan de bij of krachtens deze verordening gestelde voorschriften en/of bepalingen;</text:p>
              </text:list-item>
              <text:list-item text:style-override="id1-3-2-2-11-3-4">
                <text:number>d.</text:number>
                <text:p text:style-name="al">de werkelijke kosten minder bedragen dan € 2.500,-;</text:p>
              </text:list-item>
              <text:list-item text:style-override="id1-3-2-2-11-3-5">
                <text:number>e.</text:number>
                <text:p text:style-name="al">de ‘Toekomstbestendig Wonen Lening’, en/of de ‘Toekomstbestendig Wonen Verzilverlening’ of de ‘Toekomstbestendig Wonen Maatwerklening’ is toegekend of vastgesteld op grond van onjuiste gegevens;</text:p>
              </text:list-item>
              <text:list-item text:style-override="id1-3-2-2-11-3-6">
                <text:number>f.</text:number>
                <text:p text:style-name="al">De werkzaamheden die gepaard gaan met de investering waarvoor de lening wordt aangevraagd al zijn begonnen of al zijn gerealiseerd.</text:p>
              </text:list-item>
            </text:list>
            <text:p text:style-name="al"/>
          </text:section>
          <text:section text:name="artikel_id1-3-2-2-12" text:style-name="artikel">
            <text:p text:style-name="artikel_kop_titel"><text:span text:style-name="artikel_kop_label">Artikel</text:span> <text:span text:style-name="artikel_kop_nr">10</text:span> Financiële toets, verstrekken en beheer ‘Toekomstbestendig Wonen’ door SVn</text:p>
            <text:list text:style-name="id1-3-2-2-12-2">
              <text:list-item text:style-override="id1-3-2-2-12-2-1">
                <text:number>1.</text:number>
                <text:p text:style-name="al">De toewijzing door het college betreft een reservering voor een Toekomstbestendig Wonen Lening’, ‘Toekomstbestendig Wonen Verzilverlening’ of de ‘Toekomstbestendig Wonen Maatwerklening’ uit zowel het provinciale en/of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2-2-2">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2-2-3">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2-2-4">
                <text:number>4.</text:number>
                <text:p text:style-name="al">SVn verstrekt en beheert een geoffreer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 </text:p>
              </text:list-item>
            </text:list>
            <text:p text:style-name="al"/>
          </text:section>
          <text:section text:name="artikel_id1-3-2-2-13"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p text:style-name="al"/>
          </text:section>
          <text:section text:name="artikel_id1-3-2-2-14" text:style-name="artikel">
            <text:p text:style-name="artikel_kop_titel"><text:span text:style-name="artikel_kop_label">Artikel</text:span> <text:span text:style-name="artikel_kop_nr">12</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p text:style-name="al"/>
          </text:section>
          <text:section text:name="artikel_id1-3-2-2-15" text:style-name="artikel">
            <text:p text:style-name="artikel_kop_titel"><text:span text:style-name="artikel_kop_label">Artikel</text:span> <text:span text:style-name="artikel_kop_nr">13</text:span> Inwerkingtreding </text:p>
            <text:p text:style-name="al">Deze verordening treedt in werking twee weken na de datum van de op de voorgeschreven wijze van bekendmaking.</text:p>
            <text:p text:style-name="al"/>
          </text:section>
          <text:section text:name="artikel_id1-3-2-2-16" text:style-name="artikel">
            <text:p text:style-name="artikel_kop_titel"><text:span text:style-name="artikel_kop_label">Artikel</text:span> <text:span text:style-name="artikel_kop_nr">14</text:span> Citeertitel</text:p>
            <text:p text:style-name="al">Deze verordening wordt aangehaald als verordening ‘Toekomstbestendig Wonen Gelderland’, gemeente Nijmegen</text:p>
            <text:p text:style-name="al"/>
            <text:p text:style-name="al"/>
          </text:section>
        </text:section>
        <text:section text:name="regeling-sluiting_id1-3-2-3" text:style-name="regeling-sluiting">
          <text:section text:name="ondertekening_id1-3-2-3-1">
            <text:p><text:span text:style-name="functie">Aldus vastgesteld in de vergadering van 8 juli 2020, </text:span></text:p>
            <text:p><text:span text:style-name="functie"/></text:p>
            <text:p><text:span text:style-name="functie">De Griffier;</text:span></text:p>
            <text:p><text:span text:style-name="functie">drs. S.J. Ruta</text:span></text:p>
            <text:p><text:span text:style-name="functie"/></text:p>
            <text:p><text:span text:style-name="functie">De Voorzitter;</text:span></text:p>
            <text:p><text:span text:style-name="functie">drs. H.M.F. Bruls</text:span></text:p>
          </text:section>
        </text:section>
        <text:section text:name="nota-toelichting_id1-3-2-4" text:style-name="nota-toelichting">
          <text:p text:style-name="kop_level0"><text:span text:style-name="label"/> <text:span text:style-name="nr"/> Lijst van maatregelen zoals bedoeld in artikel 5 lid 2 van de Verordening Toekomstbestendig Wonen Gelderland gemeente Nijmegen 2020</text:p>
          <text:p text:style-name="al"/>
          <text:p text:style-name="al">
          <text:span text:style-name="nadrukvet">
            <text:span text:style-name="nadrukondlijn">Algemeen</text:span>
          </text:span>
        </text:p>
          <text:p text:style-name="al">a. De kosten die gepaard gaan met het afsluiten van een Toekomstbestendig Wonen Lening, zoals advies-, notaris-, of afsluitkosten kunnen worden meegefinancierd.</text:p>
          <text:p text:style-name="al">b. Om in aanmerking te komen voor een Toekomstbestendig Wonen Lening voor maatregelen uit de categorieën 2 en 3, moet minimaal één maatregel worden getroffen uit categorie 1.</text:p>
          <text:p text:style-name="al">c. Alle aanvragen worden getoetst op doelmatigheid zowel naar de letter als de geest van de regeling.</text:p>
          <text:p text:style-name="al"/>
          <text:p text:style-name="al">
          <text:span text:style-name="nadrukvet">
            <text:span text:style-name="nadrukondlijn">Categorie 1: Energiebesparende maatregelen</text:span>
          </text:span>
        </text:p>
          <text:p text:style-name="al">Tot de energiebesparende maatregelen worden gerekend:</text:p>
          <text:p text:style-name="al">1. Kleine windturbine, die geschikt is voor de stedelijke omgeving en de daarbij behorende spanningsomvormer;</text:p>
          <text:p text:style-name="al">2. Zonnepaneel met fotovoltaïsche zonnecellen en de daarbij behorende spanningsomvormer;</text:p>
          <text:p text:style-name="al">3. Zonneboiler voor het verwarmen van tapwater met behulp van zonlicht, bestaande uit één of meerdere zonnecollectoren en een warmteopslagvat;</text:p>
          <text:p text:style-name="al">4. Combi-zonneboiler voor het verwarmen van tapwater en voor ruimteverwarming met behulp van zonlicht, bestaande uit één of meerdere zonnecollectoren en een warmteopslagvat met een al dan niet geïntegreerde CV-brander;</text:p>
          <text:p text:style-name="al">5. Micro-warmtekrachtsysteem voor het opwekken van elektriciteit en warmte uit aardgas</text:p>
          <text:p text:style-name="al">6. Brandstofcel CV-ketel;</text:p>
          <text:p text:style-name="al">7. Warmtepompsysteem voor ruimteverwarming, dat is gekoppeld aan een traditioneel verwarmingsysteem (HR-ketel met radiatoren) of als voeding voor een lage temperatuur verwarmingsysteem (LTV-systeem).</text:p>
          <text:p text:style-name="al">8. Lage-temperatuur centraal verwarmingsysteem (LTV-systeem) waarvan de ontwerp aanvoertemperatuur (T-aanvoer) maximaal 55° C bedraagt;</text:p>
          <text:p text:style-name="al">9. Installatietechnische aanpassingen om warmte uit douchewater terug te winnen;</text:p>
          <text:p text:style-name="al">10. Installatie voor het terugwinnen van warmte uit ruimteventilatielucht, inclusief het daarbij behorende kanaalwerk en de luchtbehandelingskast.</text:p>
          <text:p text:style-name="al">11. Vloerisolatie met een isolatiewaarde (Rd-waarde) van minimaal 2,5 m2.K/W;</text:p>
          <text:p text:style-name="al">12. Gevelisolatie met een isolatiewaarde (Rd-waarde) van minimaal 2,5 m2.K/W;</text:p>
          <text:p text:style-name="al">13. Spouwmuurisolatie in een bestaande spouw;;</text:p>
          <text:p text:style-name="al">14. Dakisolatie met een isolatiewaarde (Rd-waarde) van minimaal 2,5 m2.K/W;</text:p>
          <text:p text:style-name="al">15. HR ++ glas (Ugl-waarde die kleiner is dan 1,3 W/m2.K);</text:p>
          <text:p text:style-name="al">16. Hotfill set voor (af)wasmachine</text:p>
          <text:p text:style-name="al">17. Ramen, buitendeuren en kozijnen ten behoeve van isolerende beglazing (zoals genoemd onder punt 17). (Indien van hout, dan voorzien van FSC keurmerk. Indien de ramen en/of </text:p>
          <text:p text:style-name="al">buitendeuren draaiende delen hebben, dan moeten deze een thermische onderbreking hebben.)</text:p>
          <text:p text:style-name="al">18. Energie Prestatie Advies (Maatwerkadvies) uitgevoerd door een BRL 9500 gecertificeerd bedrijf.</text:p>
          <text:p text:style-name="al">19. Energiemonitoringsysteem, dat inzicht geeft in het electriciteitsverbruik en/of electriciteitsopbrengst van de woning.</text:p>
          <text:p text:style-name="al">20. Vegetatiedak.</text:p>
          <text:p text:style-name="al">21. Inductie kookplaat en aansluiting</text:p>
          <text:p text:style-name="al"/>
          <text:p text:style-name="al">
          <text:span text:style-name="nadrukvet">Energiebesparende maatregelen voor een beschermd monumenten of stadsbeeldobject</text:span>
        </text:p>
          <text:p text:style-name="al">Let op: Aanpassingen van een woning met een beschermde status vereist maatwerk. Neem voordat u een subsidieaanvraag indient altijd eerst contact op met bureau Archeologie en Monumenten om te bespreken welke maatregelen in uw woning wel of niet mogelijk zijn. Ook informeren zij u over de benodigde vergunningen. Bel 14 024 of mail naar archeologie.monumenten@nijmegen.nl</text:p>
          <text:p text:style-name="al">Eventuele energiebesparende maatregelen voor bestaande woningen met beschermde status (rijksmonumenten, gemeentelijke monumenten, stadsbeeldobjecten en beeldbepalende panden in rijksbeschermd stadsgezicht) zijn:</text:p>
          <text:p text:style-name="al">22. Kleine windturbine, die geschikt is voor de stedelijke omgeving en de daarbij behorende spanningsomvormer. De windturbine mag niet zichtbaar zijn vanaf de openbare weg. Andere locaties zijn afhankelijk van de monumentale waarde van het pand.</text:p>
          <text:p text:style-name="al">23. Zonnepaneel met fotovoltaïsche zonnecellen en de daarbij behorende spanningsomvormer. De zonnepaneel mag niet zichtbaar zijn vanaf de openbare weg en zijn niet toegestaan op daken met bijzondere dakbedekking. Andere locaties zijn afhankelijk van de monumentale waarde van het pand.</text:p>
          <text:p text:style-name="al">24. Zonneboiler voor het verwarmen van tapwater met behulp van zonlicht, bestaande uit één of meerdere zonnecollectoren en een warmteopslagvat. De zonneboiler mag niet zichtbaar zijn vanaf de openbare weg en zijn niet toegestaan op daken met bijzondere dakbedekking. Andere locaties zijn afhankelijk van de monumentale waarde van het pand.</text:p>
          <text:p text:style-name="al">25. Combi-zonneboiler voor het verwarmen van tapwater en voor ruimteverwarming met behulp van zonlicht, bestaande uit één of meerdere zonnecollectoren en een warmteopslagvat met een al dan niet geïntegreerde CV-brander. De zonneboiler mag niet zichtbaar zijn vanaf de openbare weg en zijn niet toegestaan op daken met bijzondere dakbedekking. Andere locaties zijn afhankelijk van de monumentale waarde van het pand.</text:p>
          <text:p text:style-name="al">26. Micro-warmtekrachtsysteem voor het opwekken van elektriciteit en warmte uit aardgas</text:p>
          <text:p text:style-name="al">27. Brandstofcel CV-ketel;</text:p>
          <text:p text:style-name="al">28. Warmtepompsysteem voor ruimteverwarming, dat is gekoppeld aan een traditioneel verwarmingsysteem (HR-ketel met radiatoren) of als voeding voor een lage temperatuur verwarmingsysteem (LTV-systeem).</text:p>
          <text:p text:style-name="al">29. Lage-temperatuur centraal verwarmingsysteem (LTV-systeem) waarvan de ontwerp aanvoertemperatuur (T-aanvoer) maximaal 55° C bedraagt;</text:p>
          <text:p text:style-name="al">30. Installatietechnische aanpassingen om warmte uit douchewater terug te winnen;</text:p>
          <text:p text:style-name="al">31. Installatie voor het terugwinnen van warmte uit ruimteventilatielucht, inclusief het daarbij behorende kanaalwerk en de luchtbehandelingskast.</text:p>
          <text:p text:style-name="al">32. Vloerisolatie;</text:p>
          <text:p text:style-name="al">33. Gevelisolatie</text:p>
          <text:p text:style-name="al">34. Dakisolatie;</text:p>
          <text:p text:style-name="al">35. Isolerende beglazing (bij voorkeur monumentenisolatieglas);</text:p>
          <text:p text:style-name="al">36. Ramen, buitendeuren en kozijnen ten behoeve van isolerende beglazing. Indien van hout, dan voorzien van FSC keurmerk. Indien de ramen en/of buitendeuren draaiende delen hebben, dan</text:p>
          <text:p text:style-name="al">moeten deze een thermische onderbreking hebben. Ramen, buitendeuren en kozijnen mogen alleen worden vervangen als hiervoor een technische noodzaak is.</text:p>
          <text:p text:style-name="al">37. Hotfill set voor (af)wasmachine;</text:p>
          <text:p text:style-name="al">38. Energie Prestatie Advies (Maatwerkadvies) uitgevoerd door een bedrijf, dat gespecialiseerd is in het verduurzamen van monumenten.</text:p>
          <text:p text:style-name="al">39. Energiemonitoringsysteem, dat inzicht geeft in het stroomverbruik en/of stroomopbrengst van de woning.</text:p>
          <text:p text:style-name="al">40. Inductie kookplaat en aansluiting</text:p>
          <text:p text:style-name="al"/>
          <text:p text:style-name="al">
          <text:span text:style-name="nadrukvet">
            <text:span text:style-name="nadrukondlijn">Categorie 2: Levensloopbestendige maatregelen</text:span>
          </text:span>
        </text:p>
          <text:p text:style-name="al">Bouwkundige aanpassingen</text:p>
          <text:p text:style-name="al">41. Slaapkamer + badkamer op de begane grond</text:p>
          <text:p text:style-name="al">42. Badkamer gelijkvloers met slaapkamer</text:p>
          <text:p text:style-name="al">43. Geschikt maken van de badkamer voor verzorging</text:p>
          <text:p text:style-name="al">44. Verstelbaar keukenblok</text:p>
          <text:p text:style-name="al">45. Inductie koken ipv gas of electra</text:p>
          <text:p text:style-name="al">46. Verbreden deurposten en deuren</text:p>
          <text:p text:style-name="al">47. Aanbrengen traplift</text:p>
          <text:p text:style-name="al">48. Automatische opener garage</text:p>
          <text:p text:style-name="al">49. Automatische raamopener voor hoog klep-, val- of uitzetraam (met afstandsbediening)</text:p>
          <text:p text:style-name="al">50. Gemotoriseerde (rol)gordijnen met afstandsbediening</text:p>
          <text:p text:style-name="al">51. Extra lichtpunt (optioneel met sensor) voor looppadverlichting 's nachts naar toilet*</text:p>
          <text:p text:style-name="al">52. Hang- en sluitwerk conform politiekeurmerk</text:p>
          <text:p text:style-name="al">53. Voldoende wandcontactdozen op bereikbare plaatsen</text:p>
          <text:p text:style-name="al">54. Optische rookmelder op slaapverdieping (op lichtnet)</text:p>
          <text:p text:style-name="al">55. Koolmonoxidemelder</text:p>
          <text:p text:style-name="al">56. Gasmelder</text:p>
          <text:p text:style-name="al">57. Gasafsluiter</text:p>
          <text:p text:style-name="al">58. Waterdetector</text:p>
          <text:p text:style-name="al">59. Teruggebogen deurklinken</text:p>
          <text:p text:style-name="al">60. Drempels weg of verlagen</text:p>
          <text:p text:style-name="al">61. Vervangen voordeur met dorpel en driepuntsluiting met comfortslot</text:p>
          <text:p text:style-name="al">62. Deurbel met geluidsversterking / lichtsignaal</text:p>
          <text:p text:style-name="al">63. Wandbeugel bij deur (binnenzijde)</text:p>
          <text:p text:style-name="al">64. Wandbeugel bij de deur (buitenzijde)</text:p>
          <text:p text:style-name="al">65. Toegangspad opgehoogd of hellingbaan om niveauverschillente compenseren</text:p>
          <text:p text:style-name="al">66. Stalen drempeloploop voor oplossen hoogteverschil (buiten)</text:p>
          <text:p text:style-name="al">67. Buitenlamp (optioneel bewegingsmelder of schemerschakelaar)</text:p>
          <text:p text:style-name="al">68. Verlicht huisnummer zonder extra stroomaansluiting</text:p>
          <text:p text:style-name="al">69. Elektronisch slot per stuk</text:p>
          <text:p text:style-name="al">70. Sleutelkluisje voor thuiszorg</text:p>
          <text:p text:style-name="al">71. Tweede trapleuning</text:p>
          <text:p text:style-name="al">72. Beugel aan of vlak naast spil van de trap</text:p>
          <text:p text:style-name="al">73. Trapleuning verlengen</text:p>
          <text:p text:style-name="al">74. Lichtpunt met hotelschakelaar in trapgat</text:p>
          <text:p text:style-name="al">75. Infreezen antislip randen in traptreden</text:p>
          <text:p text:style-name="al">76. Verwijderen oude tegels en antisliptegels aanbrengen</text:p>
          <text:p text:style-name="al">77. Anti-sliplaag op bestaande tegels</text:p>
          <text:p text:style-name="al">78. Beugels naast de douche</text:p>
          <text:p text:style-name="al">79. Opklapbaar douchezitje met armleggers</text:p>
          <text:p text:style-name="al">80. Thermostatische badmengkraan</text:p>
          <text:p text:style-name="al">81. Thermostatische douchemengkraan</text:p>
          <text:p text:style-name="al">82. Verdiepen douchevloer in verband met afwatering (bij cabine)</text:p>
          <text:p text:style-name="al">83. Bad vervangen door douche inclusief leiding- en tegelwerk</text:p>
          <text:p text:style-name="al">84. Tweede toilet realiseren in bestaande doucheruimte</text:p>
          <text:p text:style-name="al">85. Toilet op verdieping</text:p>
          <text:p text:style-name="al">86. Verhoogde toiletpot plaatsen (&gt; 46 cm)</text:p>
          <text:p text:style-name="al">87. Opklapbare beugel aanbrengen naast het toilet</text:p>
          <text:p text:style-name="al">88. Geschikt maken/vergroten badkamer voor verzorging</text:p>
          <text:p text:style-name="al">89. Tl-verlichting boven kookplaat en/of aanrecht</text:p>
          <text:p text:style-name="al">90. Eénhendelmengkraan keuken</text:p>
          <text:p text:style-name="al">91. Inloopdouche aanbrengen </text:p>
          <text:p text:style-name="al"/>
          <text:p text:style-name="al">Domotica aanpassingen</text:p>
          <text:p text:style-name="al">92. Apparaten aan informatiesystemen koppelen</text:p>
          <text:p text:style-name="al">93. Mobiliteitsbewaking met behulp van bewegingssensoren en/of camera's</text:p>
          <text:p text:style-name="al">94. Voorprogrammeren van oven, koffiezetapparaat, magnetron etc.</text:p>
          <text:p text:style-name="al">95. Temperatuursensors bedienen de verwarming / airconditioning per plaats al naargelang het uur van de dag en de aanwezigheid van personen en of dieren</text:p>
          <text:p text:style-name="al">96. Openen van deuren via mobiele telefoon</text:p>
          <text:p text:style-name="al">97. Verwarming automatisch op nachtstand bij verlaten woning</text:p>
          <text:p text:style-name="al">98. De ramen automatisch laten sluiten (na ingestelde tijd, afstandsbediening, temperatuur enz.)</text:p>
          <text:p text:style-name="al">99.  Parlofonie met camera en beeldscherm die doorschakelt naar de gsm</text:p>
          <text:p text:style-name="al">100. Inbraakalarm per telefoon of SMS naar bewakingscentrale of politie</text:p>
          <text:p text:style-name="al">101. Bewakingscamera's voor particulier gebruik</text:p>
          <text:p text:style-name="al">102. Waterkranen die openen bij nabijheid van handen en sluiten bij wegtrekken ervan</text:p>
          <text:p text:style-name="al">103. Automatisch doorspoelen van toilet of urinoir en reiniging van de toiletbril als de</text:p>
          <text:p text:style-name="al">gebruiker is opgestaan</text:p>
          <text:p text:style-name="al">104. Digitaal spiekoog</text:p>
          <text:p text:style-name="al">105. Draadloze video-deurintercom</text:p>
          <text:p text:style-name="al">106. Automatisch doorspoelen van waterkranen ter voorkoming van legionellabesmetting</text:p>
          <text:p text:style-name="al">107. Ramen automatisch laten openen bij CO-alarm</text:p>
          <text:p text:style-name="al">108. Temperatuursensors bedienen de verwarming /</text:p>
          <text:p text:style-name="al">airconditioning/zonneschermen/rolluiken Verlichting</text:p>
          <text:p text:style-name="al">109. Sensoren ontsteken de verlichting als een persoon in de buurt komt en doven ze als er niemand meer is</text:p>
          <text:p text:style-name="al">110. Elektronische dimmers om de sterkte van de verlichting aan te passen aan de behoefte</text:p>
          <text:p text:style-name="al">111. Eén schakelaar voor alle verlichting bij naar bed gaan of weggaan Beveiliging</text:p>
          <text:p text:style-name="al">112. Het openen en sluiten van sloten door personen met de gepaste sleutel, bijvoorbeeld met een speciale tag</text:p>
          <text:p text:style-name="al">113. Brand of rookalarm met geluid of telefoon naar brandweer of bewakingscentrale of in werking stellen van sprinkler op basis van rookmelders</text:p>
          <text:p text:style-name="al">114. Bewakingscamera's voor particulier gebruik Telecommunicatie</text:p>
          <text:p text:style-name="al">115. Vlakke wandschermen waarop televisie, video, dvd, internet, computer, videoconferentie te zien zijn</text:p>
          <text:p text:style-name="al">116. Audio: geluidsboxen waarop radio, televisie, video, dvd, internet, computer, videoconferentie, telefoon te horen zijn</text:p>
          <text:p text:style-name="al">117. Koppeling van het domotica systeem aan het internet</text:p>
          <text:p text:style-name="al">118. GPS verbinden aan een persoon met een functiestoornis</text:p>
          <text:p text:style-name="al"/>
          <text:p text:style-name="al">
          <text:span text:style-name="nadrukvet">
            <text:span text:style-name="nadrukondlijn">Categorie 3: Overige maatregelen</text:span>
          </text:span>
        </text:p>
          <text:p text:style-name="al">De te treffen maatregelen om in aanmerking te komen voor de Toekomstbestendig Wonen Lening zijn:</text:p>
          <text:p text:style-name="al">1. Asbestsanering dak - u laat het asbesthoudende dak verwijderen door een gecertificeerd asbestsaneringsbedrijf.</text:p>
          <text:p text:style-name="al">2. Sloop verpauperde bijgebouwen.</text:p>
          <text:p text:style-name="al">3. Funderingshers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45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5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5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Raadsbesluit d.d. 8 juli 2020, nr. 68/2020</meta:user-defined>
    <meta:user-defined meta:name="DCTERMS.alternative">Verordening ‘Toekomstbestendig Wonen Gelderland’, gemeente Nijmegen</meta:user-defined>
    <dc:language>nl</dc:language>
    <meta:user-defined meta:name="OVERHEID.Gemeente/DC.spatial">Nijmegen</meta:user-defined>
    <meta:user-defined meta:name="DC.title">Verordening ‘Toekomstbestendig Wonen Gelderland’ gemeente Nijmegen</meta:user-defined>
    <meta:user-defined meta:name="DCTERMS.W3CDTF/DCTERMS.available">2020-07-13</meta:user-defined>
    <meta:user-defined meta:name="DCTERMS.W3CDTF/OVERHEIDop.jaargang">2020</meta:user-defined>
    <meta:user-defined meta:name="OVERHEIDop.publicationIssue">178451</meta:user-defined>
    <meta:user-defined meta:name="OVERHEIDop.betreftRegeling">CVDR642376_1</meta:user-defined>
    <meta:user-defined meta:name="xs:date/OVERHEIDop.startdatum">2020-07-27</meta:user-defined>
    <meta:user-defined meta:name="OVERHEIDop.GmbID/DC.identifier">gmb-2020-178451</meta:user-defined>
    <meta:user-defined meta:name="OVERHEIDop.versieInformatie"/>
  </office:meta>
</office:document-meta>
</file>