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Elkerzeeseweg 42 Schar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13 juli 2020 vastgestelde wijzigingsplan ‘Elkerzeeseweg 42 Scharendijke’ ( LINK Excel.SheetMacroEnabled.12 "\\\\gsd.nl\\dfs\\afdeling\\RENM\\OMGEVINGSBELEID\\Bestemmingsplan\\algemeen\\Beheerteam\\Handboek digitale bestemmingsplannen\\Registratietabel identificatienummers.xlsm" IMRO2012!R198K14 \a \f 5 \h  \* MERGEFORMAT NL.IMRO.1676.00298BpwSD)  van 20 juli tot en met 31 augustus 2020 voor beroep ter inzage ligt. Het wijzigingsplan is digitaal te raadplegen via <text:a xlink:href="http://www.ruimtelijkeplannen.nl/" xlink:type="simple">www.ruimtelijkeplannen.nl</text:a>.  </text:p>
            <text:p text:style-name="common-al"/>
            <text:p text:style-name="tussenkopcur">Het plan heeft betrekking op het verkleinen van het totaal aantal standplaatsen en het vergroten van het aantal permanente standplaatsen op het adres Elkerzeeseweg 42 te Scharendijke. </text:p>
            <text:p text:style-name="common-al"/>
            <text:p text:style-name="tussenkopcur">Het ontwerpwijzigingsplan heeft van 25 mei tot en met 6 juli 2020 ter inzage gelegen. Hiertegen zijn geen zienswijzen ingebracht. </text:p>
            <text:p text:style-name="last-al"/>
            <text:p text:style-name="tussenkopcur">Vanaf 20 juli tot en met 31 augustus 2020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xt:p>
            <text:p text:style-name="tekst_bottom"/>
          </text:section>
        </text:section>
        <text:section text:name="zakelijke-mededeling-sluiting_id1-3-2-2" text:style-name="zakelijke-mededeling-sluiting">
          <text:section text:name="ondertekening_id1-3-2-2-1">
            <text:p><text:span text:style-name="functie">Zierikzee, 17 juli 2020</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chouwen-Duiveland</meta:user-defined>
    <meta:user-defined meta:name="OVERHEID.Informatietype/DC.type">officiële publicatie</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48228.326 416882.484</meta:user-defined>
    <meta:user-defined meta:name="DC.title">Kennisgeving vastgesteld wijzigingsplan Elkerzeeseweg 42 Scharendijke</meta:user-defined>
    <meta:user-defined meta:name="OVERHEID.PostcodeHuisnummer/OVERHEIDop.postcodeHuisnummer">4322NB 42</meta:user-defined>
    <meta:user-defined meta:name="OVERHEIDop.straatnaam">Elkerzeeseweg</meta:user-defined>
    <meta:user-defined meta:name="OVERHEIDop.woonplaats">Scharendijke</meta:user-defined>
    <meta:user-defined meta:name="DCTERMS.W3CDTF/DCTERMS.available">2020-07-17</meta:user-defined>
    <meta:user-defined meta:name="DCTERMS.W3CDTF/OVERHEIDop.jaargang">2020</meta:user-defined>
    <meta:user-defined meta:name="OVERHEIDop.publicationIssue">178447</meta:user-defined>
    <meta:user-defined meta:name="OVERHEIDop.GmbID/DC.identifier">gmb-2020-178447</meta:user-defined>
    <meta:user-defined meta:name="OVERHEIDop.versieInformatie"/>
  </office:meta>
</office:document-meta>
</file>