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9*"/>
    </style:style>
    <style:style style:family="table-column" style:parent-style-name="colspec" style:name="id1-3-2-2-1-2-2-1-2">
      <style:table-column-properties style:rel-column-width="35*"/>
    </style:style>
    <style:style style:family="table-column" style:parent-style-name="colspec" style:name="id1-3-2-2-1-2-2-1-3">
      <style:table-column-properties style:rel-column-width="35*"/>
    </style:style>
    <text:list-style style:name="id1-3-2-2-1-2-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4-3-2">
      <text:list-level-style-bullet text:bullet-char="•" text:level="1">
        <style:list-level-properties text:min-label-width="10mm"/>
      </text:list-level-style-bullet>
    </text:list-style>
    <text:list-style style:name="id1-3-2-2-1-2-2-1-4-4-3-2-1">
      <text:list-level-style-bullet text:bullet-char="•" text:level="1">
        <style:list-level-properties text:min-label-width="10mm"/>
      </text:list-level-style-bullet>
    </text:list-style>
    <text:list-style style:name="id1-3-2-2-1-2-2-1-4-4-3-2-2">
      <text:list-level-style-bullet text:bullet-char="•" text:level="1">
        <style:list-level-properties text:min-label-width="10mm"/>
      </text:list-level-style-bullet>
    </text:list-style>
    <text:list-style style:name="id1-3-2-2-1-2-2-1-4-5-3-4">
      <text:list-level-style-bullet text:bullet-char="•" text:level="1">
        <style:list-level-properties text:min-label-width="10mm"/>
      </text:list-level-style-bullet>
    </text:list-style>
    <text:list-style style:name="id1-3-2-2-1-2-2-1-4-5-3-4-1">
      <text:list-level-style-bullet text:bullet-char="•" text:level="1">
        <style:list-level-properties text:min-label-width="10mm"/>
      </text:list-level-style-bullet>
    </text:list-style>
    <text:list-style style:name="id1-3-2-2-1-2-2-1-4-5-3-4-2">
      <text:list-level-style-bullet text:bullet-char="•" text:level="1">
        <style:list-level-properties text:min-label-width="10mm"/>
      </text:list-level-style-bullet>
    </text:list-style>
    <text:list-style style:name="id1-3-2-2-1-2-2-1-4-5-3-4-3">
      <text:list-level-style-bullet text:bullet-char="•" text:level="1">
        <style:list-level-properties text:min-label-width="10mm"/>
      </text:list-level-style-bullet>
    </text:list-style>
    <text:list-style style:name="id1-3-2-2-1-2-2-1-4-5-3-4-4">
      <text:list-level-style-bullet text:bullet-char="•" text:level="1">
        <style:list-level-properties text:min-label-width="10mm"/>
      </text:list-level-style-bullet>
    </text:list-style>
    <text:list-style style:name="id1-3-2-2-1-2-2-1-4-5-3-4-5">
      <text:list-level-style-bullet text:bullet-char="•" text:level="1">
        <style:list-level-properties text:min-label-width="10mm"/>
      </text:list-level-style-bullet>
    </text:list-style>
    <text:list-style style:name="id1-3-2-2-1-2-2-1-4-5-3-4-6">
      <text:list-level-style-bullet text:bullet-char="•" text:level="1">
        <style:list-level-properties text:min-label-width="10mm"/>
      </text:list-level-style-bullet>
    </text:list-style>
    <text:list-style style:name="id1-3-2-2-1-2-2-1-4-5-3-4-7">
      <text:list-level-style-bullet text:bullet-char="•" text:level="1">
        <style:list-level-properties text:min-label-width="10mm"/>
      </text:list-level-style-bullet>
    </text:list-style>
    <text:list-style style:name="id1-3-2-2-1-2-2-1-4-5-3-4-8">
      <text:list-level-style-bullet text:bullet-char="•" text:level="1">
        <style:list-level-properties text:min-label-width="10mm"/>
      </text:list-level-style-bullet>
    </text:list-style>
    <text:list-style style:name="id1-3-2-2-1-2-2-1-4-5-3-4-9">
      <text:list-level-style-bullet text:bullet-char="•" text:level="1">
        <style:list-level-properties text:min-label-width="10mm"/>
      </text:list-level-style-bullet>
    </text:list-style>
    <text:list-style style:name="id1-3-2-2-1-2-2-1-4-5-3-4-10">
      <text:list-level-style-bullet text:bullet-char="•" text:level="1">
        <style:list-level-properties text:min-label-width="10mm"/>
      </text:list-level-style-bullet>
    </text:list-style>
    <text:list-style style:name="id1-3-2-2-1-2-2-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13-3-2">
      <text:list-level-style-bullet text:bullet-char="•" text:level="1">
        <style:list-level-properties text:min-label-width="10mm"/>
      </text:list-level-style-bullet>
    </text:list-style>
    <text:list-style style:name="id1-3-2-2-1-2-2-1-4-13-3-2-1">
      <text:list-level-style-bullet text:bullet-char="•" text:level="1">
        <style:list-level-properties text:min-label-width="10mm"/>
      </text:list-level-style-bullet>
    </text:list-style>
    <text:list-style style:name="id1-3-2-2-1-2-2-1-4-13-3-2-2">
      <text:list-level-style-bullet text:bullet-char="•" text:level="1">
        <style:list-level-properties text:min-label-width="10mm"/>
      </text:list-level-style-bullet>
    </text:list-style>
    <text:list-style style:name="id1-3-2-2-1-2-2-1-4-13-3-2-3">
      <text:list-level-style-bullet text:bullet-char="•" text:level="1">
        <style:list-level-properties text:min-label-width="10mm"/>
      </text:list-level-style-bullet>
    </text:list-style>
    <text:list-style style:name="id1-3-2-2-1-2-2-1-4-13-3-2-4">
      <text:list-level-style-bullet text:bullet-char="•" text:level="1">
        <style:list-level-properties text:min-label-width="10mm"/>
      </text:list-level-style-bullet>
    </text:list-style>
    <text:list-style style:name="id1-3-2-2-1-2-2-1-4-13-3-2-5">
      <text:list-level-style-bullet text:bullet-char="•" text:level="1">
        <style:list-level-properties text:min-label-width="10mm"/>
      </text:list-level-style-bullet>
    </text:list-style>
    <text:list-style style:name="id1-3-2-2-1-2-2-1-4-13-3-2-6">
      <text:list-level-style-bullet text:bullet-char="•" text:level="1">
        <style:list-level-properties text:min-label-width="10mm"/>
      </text:list-level-style-bullet>
    </text:list-style>
    <text:list-style style:name="id1-3-2-2-1-2-2-1-4-13-3-2-7">
      <text:list-level-style-bullet text:bullet-char="•" text:level="1">
        <style:list-level-properties text:min-label-width="10mm"/>
      </text:list-level-style-bullet>
    </text:list-style>
    <text:list-style style:name="id1-3-2-2-1-2-2-1-4-13-3-2-8">
      <text:list-level-style-bullet text:bullet-char="•" text:level="1">
        <style:list-level-properties text:min-label-width="10mm"/>
      </text:list-level-style-bullet>
    </text:list-style>
    <text:list-style style:name="id1-3-2-2-1-2-2-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0-3-3">
      <text:list-level-style-bullet text:bullet-char="•" text:level="1">
        <style:list-level-properties text:min-label-width="10mm"/>
      </text:list-level-style-bullet>
    </text:list-style>
    <text:list-style style:name="id1-3-2-2-1-2-2-1-4-20-3-3-1">
      <text:list-level-style-bullet text:bullet-char="•" text:level="1">
        <style:list-level-properties text:min-label-width="10mm"/>
      </text:list-level-style-bullet>
    </text:list-style>
    <text:list-style style:name="id1-3-2-2-1-2-2-1-4-20-3-3-2">
      <text:list-level-style-bullet text:bullet-char="•" text:level="1">
        <style:list-level-properties text:min-label-width="10mm"/>
      </text:list-level-style-bullet>
    </text:list-style>
    <text:list-style style:name="id1-3-2-2-1-2-2-1-4-21-3-4">
      <text:list-level-style-bullet text:bullet-char="•" text:level="1">
        <style:list-level-properties text:min-label-width="10mm"/>
      </text:list-level-style-bullet>
    </text:list-style>
    <text:list-style style:name="id1-3-2-2-1-2-2-1-4-21-3-4-1">
      <text:list-level-style-bullet text:bullet-char="•" text:level="1">
        <style:list-level-properties text:min-label-width="10mm"/>
      </text:list-level-style-bullet>
    </text:list-style>
    <text:list-style style:name="id1-3-2-2-1-2-2-1-4-21-3-4-2">
      <text:list-level-style-bullet text:bullet-char="•" text:level="1">
        <style:list-level-properties text:min-label-width="10mm"/>
      </text:list-level-style-bullet>
    </text:list-style>
    <text:list-style style:name="id1-3-2-2-1-2-2-1-4-25-3-2">
      <text:list-level-style-bullet text:bullet-char="•" text:level="1">
        <style:list-level-properties text:min-label-width="10mm"/>
      </text:list-level-style-bullet>
    </text:list-style>
    <text:list-style style:name="id1-3-2-2-1-2-2-1-4-25-3-2-1">
      <text:list-level-style-bullet text:bullet-char="•" text:level="1">
        <style:list-level-properties text:min-label-width="10mm"/>
      </text:list-level-style-bullet>
    </text:list-style>
    <text:list-style style:name="id1-3-2-2-1-2-2-1-4-25-3-2-2">
      <text:list-level-style-bullet text:bullet-char="•" text:level="1">
        <style:list-level-properties text:min-label-width="10mm"/>
      </text:list-level-style-bullet>
    </text:list-style>
    <text:list-style style:name="id1-3-2-2-1-2-2-1-4-25-3-2-3">
      <text:list-level-style-bullet text:bullet-char="•" text:level="1">
        <style:list-level-properties text:min-label-width="10mm"/>
      </text:list-level-style-bullet>
    </text:list-style>
    <text:list-style style:name="id1-3-2-2-1-2-2-1-4-25-3-2-4">
      <text:list-level-style-bullet text:bullet-char="•" text:level="1">
        <style:list-level-properties text:min-label-width="10mm"/>
      </text:list-level-style-bullet>
    </text:list-style>
    <text:list-style style:name="id1-3-2-2-1-2-2-1-4-25-3-2-5">
      <text:list-level-style-bullet text:bullet-char="•" text:level="1">
        <style:list-level-properties text:min-label-width="10mm"/>
      </text:list-level-style-bullet>
    </text:list-style>
    <text:list-style style:name="id1-3-2-2-1-2-2-1-4-26-3-2">
      <text:list-level-style-bullet text:bullet-char="•" text:level="1">
        <style:list-level-properties text:min-label-width="10mm"/>
      </text:list-level-style-bullet>
    </text:list-style>
    <text:list-style style:name="id1-3-2-2-1-2-2-1-4-26-3-2-1">
      <text:list-level-style-bullet text:bullet-char="•" text:level="1">
        <style:list-level-properties text:min-label-width="10mm"/>
      </text:list-level-style-bullet>
    </text:list-style>
    <text:list-style style:name="id1-3-2-2-1-2-2-1-4-26-3-2-2">
      <text:list-level-style-bullet text:bullet-char="•" text:level="1">
        <style:list-level-properties text:min-label-width="10mm"/>
      </text:list-level-style-bullet>
    </text:list-style>
    <text:list-style style:name="id1-3-2-2-1-2-2-1-4-26-3-2-3">
      <text:list-level-style-bullet text:bullet-char="•" text:level="1">
        <style:list-level-properties text:min-label-width="10mm"/>
      </text:list-level-style-bullet>
    </text:list-style>
    <text:list-style style:name="id1-3-2-2-1-2-2-1-4-26-3-2-4">
      <text:list-level-style-bullet text:bullet-char="•" text:level="1">
        <style:list-level-properties text:min-label-width="10mm"/>
      </text:list-level-style-bullet>
    </text:list-style>
    <text:list-style style:name="id1-3-2-2-1-2-2-1-4-26-3-2-5">
      <text:list-level-style-bullet text:bullet-char="•" text:level="1">
        <style:list-level-properties text:min-label-width="10mm"/>
      </text:list-level-style-bullet>
    </text:list-style>
    <text:list-style style:name="id1-3-2-2-1-2-2-1-4-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gemeente Bunnik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en de burgemeester van de gemeente Bunnik </text:p>
            <text:p text:style-name="al">en de burgemeester van de gemeente Bunnik,</text:p>
            <text:p text:style-name="al"/>
            <text:p text:style-name="al">de Algemene plaatselijke verordening gemeente Bunnik 2020,</text:p>
            <text:p text:style-name="al"/>
            <text:p text:style-name="al"/>
            <text:p text:style-name="al">BESLUITEN IEDER VOOR ZOVER BEVOEGD:</text:p>
            <text:p text:style-name="al"/>
            <text:p text:style-name="al"/>
            <text:p text:style-name="al">op grond van de Algemene plaatselijke verordening gemeente Bunnik 2020 vast te stellen het:</text:p>
            <text:p text:style-name="al"/>
            <text:p text:style-name="al"/>
            <text:p text:style-name="al">ALGEMEEN AANWIJZINGSBESLUIT ALGEMENE PLAATSELIJKE VERORDENING GEMEENTE BUNNIK 2020</text:p>
          </text:section>
        </text:section>
        <text:section text:name="regeling-tekst_id1-3-2-2" text:style-name="regeling-tekst">
          <text:section text:name="hoofdstuk_id1-3-2-2-1" text:style-name="hoofdstuk">
            <text:p text:style-name="hoofdstuk_kop"><text:span text:style-name="label"/> <text:span text:style-name="nr"/> II Aanwijz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 APV 2020</text:p>
                    </table:table-cell>
                    <table:table-cell table:style-name="entry" table:number-rows-spanned="1" table:number-columns-spanned="1">
                      <text:p text:style-name="table_al">Grondslag aanwijzing</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Artikel 2:6, eerste lid</text:p>
                      <text:p text:style-name="table_al">(Beperking aanbieden e.a. van geschreven of gedrukte stukken of afbeeldingen)</text:p>
                    </table:table-cell>
                    <table:table-cell table:style-name="entry" table:number-rows-spanned="1" table:number-columns-spanned="1">
                      <text:p text:style-name="table_al">Het is verboden gedrukte of geschreven stukken dan wel afbeeldingen onder publiek te verspreiden dan wel openlijk aan te bieden op door het college aangewezen openbare plaatsen.</text:p>
                      <text:p text:style-name="table_al"/>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9, eerste lid</text:p>
                      <text:p text:style-name="table_al">(vertoningen op openbare plaatsen)</text:p>
                      <text:p text:style-name="table_al"/>
                    </table:table-cell>
                    <table:table-cell table:style-name="entry"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en het milieu aangewezen openbare plaatsen. </text:p>
                    </table:table-cell>
                    <table:table-cell table:style-name="entry" table:number-rows-spanned="1" table:number-columns-spanned="1">
                      <text:p text:style-name="table_al">Ter uitvoering van het bepaalde in artikel 2:9, eerste lid, van de APV is het verboden binnen de bebouwde kommen van de kernen Bunnik, Odijk en Werkhoven ten behoeve van publiek als straatartiest, straatfotograaf, tekenaar, filmoperateur of gids op te treden.</text:p>
                    </table:table-cell>
                  </table:table-row>
                  <table:table-row table:style-name="row">
                    <table:table-cell table:style-name="entry" table:number-rows-spanned="1" table:number-columns-spanned="1">
                      <text:p text:style-name="table_al">Artikel 2:18, eerste lid, onderdelen a en b</text:p>
                      <text:p text:style-name="table_al">(Rookverbod in bossen en natuurterreinen)</text:p>
                    </table:table-cell>
                    <table:table-cell table:style-name="entry" table:number-rows-spanned="1" table:number-columns-spanned="1">
                      <text:p text:style-name="table_al">Het is verboden in bossen, of binnen een afstand van dertig meter daarvan:</text:p>
                      <text:list text:style-name="id1-3-2-2-1-2-2-1-4-4-2-2">
                        <text:list-item text:style-override="id1-3-2-2-1-2-2-1-4-4-2-2-1">
                          <text:number>a.</text:number>
                          <text:p text:style-name="table_al">te roken gedurende een door het college aangewezen periode;</text:p>
                        </text:list-item>
                        <text:list-item text:style-override="id1-3-2-2-1-2-2-1-4-4-2-2-2">
                          <text:number>b.</text:number>
                          <text:p text:style-name="table_al">voor zover het de openlucht betreft, brandende of smeulende voorwerpen te laten vallen, weg te werpen of te laten liggen.</text:p>
                        </text:list-item>
                      </text:list>
                      <text:p text:style-name="table_al"/>
                    </table:table-cell>
                    <table:table-cell table:style-name="entry" table:number-rows-spanned="1" table:number-columns-spanned="1">
                      <text:p text:style-name="table_al">Ter uitvoering van het bepaalde in artikel 2:18, eerste lid, van de APV is het verboden in bossen, of binnen een afstand van dertig meter daarvan te roken, brandende of smeulende voorwerpen te laten vallen, weg te werpen of te laten liggen:</text:p>
                      <text:list text:style-name="id1-3-2-2-1-2-2-1-4-4-3-2">
                        <text:list-item text:style-override="id1-3-2-2-1-2-2-1-4-4-3-2-1">
                          <text:number>•</text:number>
                          <text:p text:style-name="table_al">gedurende het tijdvak van 1 maart tot 1 november;</text:p>
                        </text:list-item>
                        <text:list-item text:style-override="id1-3-2-2-1-2-2-1-4-4-3-2-2">
                          <text:number>•</text:number>
                          <text:p text:style-name="table_al">gedurende een melding code oranje of rood aangaande natuurbrandgevaar afgegeven door de Veiligheidsregio Utrecht.</text:p>
                        </text:list-item>
                      </text:list>
                    </table:table-cell>
                  </table:table-row>
                  <table:table-row table:style-name="row">
                    <table:table-cell table:style-name="entry" table:number-rows-spanned="1" table:number-columns-spanned="1">
                      <text:p text:style-name="table_al">Artikel 2:48, eerste lid</text:p>
                      <text:p text:style-name="table_al">(verboden drankgebruik)</text:p>
                    </table:table-cell>
                    <table:table-cell table:style-name="entry" table:number-rows-spanned="1" table:number-columns-spanned="1">
                      <text:p text:style-name="table_al">Het is verboden op een openbare plaats, die deel uitmaakt van een door het college aangewezen gebied, alcoholhoudende drank te gebruiken of aangebroken flessen, blikjes en dergelijke met alcoholhoudende drank bij zich te hebben.</text:p>
                    </table:table-cell>
                    <table:table-cell table:style-name="entry" table:number-rows-spanned="1" table:number-columns-spanned="1">
                      <text:p text:style-name="table_al">Ter uitvoering van het bepaalde in artikel 2:48, eerste lid, van de APV worden de locaties, zoals aangegeven op de bijlagen 1 t/m 3, aangewezen als gebieden waar het verboden is op de weg alcoholhoudende drank te nuttigen of aangebroken flessen, blikjes en dergelijke met alcoholhoudende drank bij zich te hebben.</text:p>
                      <text:p text:style-name="table_al"/>
                      <text:p text:style-name="table_al">De locaties: </text:p>
                      <text:list text:style-name="id1-3-2-2-1-2-2-1-4-5-3-4">
                        <text:list-item text:style-override="id1-3-2-2-1-2-2-1-4-5-3-4-1">
                          <text:number>•</text:number>
                          <text:p text:style-name="table_al">De centra van de drie kernen van de gemeente Bunnik;</text:p>
                        </text:list-item>
                        <text:list-item text:style-override="id1-3-2-2-1-2-2-1-4-5-3-4-2">
                          <text:number>•</text:number>
                          <text:p text:style-name="table_al">Bushaltes;</text:p>
                        </text:list-item>
                        <text:list-item text:style-override="id1-3-2-2-1-2-2-1-4-5-3-4-3">
                          <text:number>•</text:number>
                          <text:p text:style-name="table_al">Stationsplein Bunnik;</text:p>
                        </text:list-item>
                        <text:list-item text:style-override="id1-3-2-2-1-2-2-1-4-5-3-4-4">
                          <text:number>•</text:number>
                          <text:p text:style-name="table_al">Sportcomplex Tolhuislaan Bunnik;</text:p>
                        </text:list-item>
                        <text:list-item text:style-override="id1-3-2-2-1-2-2-1-4-5-3-4-5">
                          <text:number>•</text:number>
                          <text:p text:style-name="table_al">Sportpark Singelpark Odijk;</text:p>
                        </text:list-item>
                        <text:list-item text:style-override="id1-3-2-2-1-2-2-1-4-5-3-4-6">
                          <text:number>•</text:number>
                          <text:p text:style-name="table_al">Sportcomplex hoog Weerdenburg Werkhoven;</text:p>
                        </text:list-item>
                        <text:list-item text:style-override="id1-3-2-2-1-2-2-1-4-5-3-4-7">
                          <text:number>•</text:number>
                          <text:p text:style-name="table_al">De Jongeren Ontmoeting plaatsen (JOP) in de drie kernen;</text:p>
                        </text:list-item>
                        <text:list-item text:style-override="id1-3-2-2-1-2-2-1-4-5-3-4-8">
                          <text:number>•</text:number>
                          <text:p text:style-name="table_al">Het Wetstein Pfisterpark Bunnik;</text:p>
                        </text:list-item>
                        <text:list-item text:style-override="id1-3-2-2-1-2-2-1-4-5-3-4-9">
                          <text:number>•</text:number>
                          <text:p text:style-name="table_al">Het terrein van Jong Nederland Werkhoven; </text:p>
                        </text:list-item>
                        <text:list-item text:style-override="id1-3-2-2-1-2-2-1-4-5-3-4-10">
                          <text:number>•</text:number>
                          <text:p text:style-name="table_al">De parkeerterreinen, de skatebaan en het omliggende park bij het gemeentehuis Odijk.</text:p>
                        </text:list-item>
                      </text:list>
                    </table:table-cell>
                  </table:table-row>
                  <table:table-row table:style-name="row">
                    <table:table-cell table:style-name="entry" table:number-rows-spanned="1" table:number-columns-spanned="1">
                      <text:p text:style-name="table_al">Artikel 2:52</text:p>
                      <text:p text:style-name="table_al">(Overlast van fiets en bromfiets op markt en kermisterrein e.d.)</text:p>
                      <text:p text:style-name="table_al"/>
                    </table:table-cell>
                    <table:table-cell table:style-name="entry" table:number-rows-spanned="1" table:number-columns-spanned="1">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57, eerste lid, onder a</text:p>
                      <text:p text:style-name="table_al">(Loslopende honden)</text:p>
                      <text:p text:style-name="table_al"/>
                    </table:table-cell>
                    <table:table-cell table:style-name="entry" table:number-rows-spanned="1" table:number-columns-spanned="1">
                      <text:p text:style-name="table_al">Het is de eigenaar of houder van een hond verboden die hond te laten verblijven of te laten lopen:</text:p>
                      <text:list text:style-name="id1-3-2-2-1-2-2-1-4-7-2-2">
                        <text:list-item text:style-override="id1-3-2-2-1-2-2-1-4-7-2-2-1">
                          <text:number>a.</text:number>
                          <text:p text:style-name="table_al">op een voor het publiek toegankelijke en kennelijk als zodanig ingerichte kinderspeelplaats, zandbak of speelweide of op een andere door het college aangewezen plaats;</text:p>
                        </text:list-item>
                        <text:list-item text:style-override="id1-3-2-2-1-2-2-1-4-7-2-2-2">
                          <text:number>b.</text:number>
                          <text:p text:style-name="table_al">binnen de bebouwde kom op de weg zonder dat die hond aangelijnd is;</text:p>
                        </text:list-item>
                        <text:list-item text:style-override="id1-3-2-2-1-2-2-1-4-7-2-2-3">
                          <text:number>c.</text:number>
                          <text:p text:style-name="table_al">op de weg zonder voorzien te zijn van een halsband of een ander identificatiemerk dat de eigenaar of houder duidelijk doet kennen.</text:p>
                        </text:list-item>
                      </text:list>
                      <text:p text:style-name="table_al"/>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57, tweede lid</text:p>
                      <text:p text:style-name="table_al">(Loslopende honden)</text:p>
                    </table:table-cell>
                    <table:table-cell table:style-name="entry" table:number-rows-spanned="1" table:number-columns-spanned="1">
                      <text:p text:style-name="table_al">Het college kan plaatsen aanwijzen waar het verbod genoemd in het eerste lid onder aanhef en onder b niet geldt.</text:p>
                    </table:table-cell>
                    <table:table-cell table:style-name="entry" table:number-rows-spanned="1" table:number-columns-spanned="1">
                      <text:p text:style-name="table_al">Ter uitvoering van het bepaalde in artikel 2:57, tweede lid, van de APV worden de locaties, zoals aangegeven op de bijlagen 4 t/m 6, aangewezen als plaatsen waar het verbod genoemd in het eerste lid onder aanhef en onder b niet geldt.</text:p>
                    </table:table-cell>
                  </table:table-row>
                  <table:table-row table:style-name="row">
                    <table:table-cell table:style-name="entry" table:number-rows-spanned="1" table:number-columns-spanned="1">
                      <text:p text:style-name="table_al">Artikel 2:58, eerste lid, onder c</text:p>
                      <text:p text:style-name="table_al">(Verontreiniging door honden)</text:p>
                    </table:table-cell>
                    <table:table-cell table:style-name="entry" table:number-rows-spanned="1" table:number-columns-spanned="1">
                      <text:p text:style-name="table_al">De eigenaar, houder of verzorger van een hond is verplicht om de uitwerpselen van de hond op te ruimen en deze te deponeren in eigen of gemeentelijke afvalbakken:</text:p>
                      <text:list text:style-name="id1-3-2-2-1-2-2-1-4-9-2-2">
                        <text:list-item text:style-override="id1-3-2-2-1-2-2-1-4-9-2-2-1">
                          <text:number>a.</text:number>
                          <text:p text:style-name="table_al">in de openbare ruimte binnen de bebouwde kom;</text:p>
                        </text:list-item>
                        <text:list-item text:style-override="id1-3-2-2-1-2-2-1-4-9-2-2-2">
                          <text:number>b.</text:number>
                          <text:p text:style-name="table_al">op een gedeelte van de weg dat bestemd is of mede bestemd voor het verkeer van voetgangers buiten de bebouwde kom en </text:p>
                        </text:list-item>
                        <text:list-item text:style-override="id1-3-2-2-1-2-2-1-4-9-2-2-3">
                          <text:number>c.</text:number>
                          <text:p text:style-name="table_al">op een andere door het college aangewezen plaats buiten de bebouwde kom.</text:p>
                        </text:list-item>
                      </text:list>
                    </table:table-cell>
                    <table:table-cell table:style-name="entry" table:number-rows-spanned="1" table:number-columns-spanned="1">
                      <text:p text:style-name="table_al">Ter uitvoering van het bepaalde in artikel 2:58, eerste lid, onder c, van de APV worden de locaties, zoals aangegeven op de bijlagen 4 t/m 6 aangewezen, als plaatsen waar het verplicht is om de uitwerpselen van de hond op te ruimen en deze te deponeren in eigen of gemeentelijke afvalbakken.</text:p>
                      <text:p text:style-name="table_al"/>
                    </table:table-cell>
                  </table:table-row>
                  <table:table-row table:style-name="row">
                    <table:table-cell table:style-name="entry" table:number-rows-spanned="1" table:number-columns-spanned="1">
                      <text:p text:style-name="table_al">Artikel 2:58, vijfde lid</text:p>
                      <text:p text:style-name="table_al">(Verontreiniging door honden)</text:p>
                    </table:table-cell>
                    <table:table-cell table:style-name="entry" table:number-rows-spanned="1" table:number-columns-spanned="1">
                      <text:p text:style-name="table_al">Het college kan plaatsen aanwijzen waar het bepaalde in het eerste, tweede en derde lid niet geldt.</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60, eerste, tweede en derde lid</text:p>
                      <text:p text:style-name="table_al">(Houden van hinderlijke of schadelijke dieren)</text:p>
                    </table:table-cell>
                    <table:table-cell table:style-name="entry" table:number-rows-spanned="1" table:number-columns-spanned="1">
                      <text:p text:style-name="table_al">Het is verboden om, buiten een inrichting in de zin van de Wet milieubeheer in het door het college aangewezen gebieden, ter voorkoming of opheffing van overlast of schade aan de openbare gezondheid verboden, daarbij aangeduide dieren:</text:p>
                      <text:list text:style-name="id1-3-2-2-1-2-2-1-4-11-2-2">
                        <text:list-item text:style-override="id1-3-2-2-1-2-2-1-4-11-2-2-1">
                          <text:number>a.</text:number>
                          <text:p text:style-name="table_al">aanwezig te hebben;</text:p>
                        </text:list-item>
                        <text:list-item text:style-override="id1-3-2-2-1-2-2-1-4-11-2-2-2">
                          <text:number>b.</text:number>
                          <text:p text:style-name="table_al">aanwezig te hebben anders dan met inachtneming van de door hen gestelde regels; of</text:p>
                        </text:list-item>
                        <text:list-item text:style-override="id1-3-2-2-1-2-2-1-4-11-2-2-3">
                          <text:number>c.</text:number>
                          <text:p text:style-name="table_al">aanwezig te hebben tot een groter aantal dan in die aanwijzing is aangegeven.</text:p>
                        </text:list-item>
                      </text:list>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65</text:p>
                      <text:p text:style-name="table_al">(Bedelarij)</text:p>
                    </table:table-cell>
                    <table:table-cell table:style-name="entry" table:number-rows-spanned="1" table:number-columns-spanned="1">
                      <text:p text:style-name="table_al">Het is verboden in door het college aangewezen gebieden op of aan de weg of in een voor het publiek toegankelijk gebouw te bedelen om geld of andere zak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73, eerste lid</text:p>
                      <text:p text:style-name="table_al">(Bezigen van consumentenvuurwerk tijdens de jaarwisseling)</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text:p>
                      <text:p text:style-name="table_al"/>
                    </table:table-cell>
                    <table:table-cell table:style-name="entry" table:number-rows-spanned="1" table:number-columns-spanned="1">
                      <text:p text:style-name="table_al">Ter uitvoering van het bepaalde in artikel 2:73, eerste lid worden de volgende plaatsen aangewezen waar het verboden is om consumentenvuurwerk te gebruiken:</text:p>
                      <text:list text:style-name="id1-3-2-2-1-2-2-1-4-13-3-2">
                        <text:list-item text:style-override="id1-3-2-2-1-2-2-1-4-13-3-2-1">
                          <text:number>•</text:number>
                          <text:p text:style-name="table_al">De Gaarde, Bunnik;</text:p>
                        </text:list-item>
                        <text:list-item text:style-override="id1-3-2-2-1-2-2-1-4-13-3-2-2">
                          <text:number>•</text:number>
                          <text:p text:style-name="table_al">Seniorencomplex Bunninchem, Bunnik;</text:p>
                        </text:list-item>
                        <text:list-item text:style-override="id1-3-2-2-1-2-2-1-4-13-3-2-3">
                          <text:number>•</text:number>
                          <text:p text:style-name="table_al">MFA Kersentuin, Bunnik;</text:p>
                        </text:list-item>
                        <text:list-item text:style-override="id1-3-2-2-1-2-2-1-4-13-3-2-4">
                          <text:number>•</text:number>
                          <text:p text:style-name="table_al">Winkelcentrum De Meent, Odijk;</text:p>
                        </text:list-item>
                        <text:list-item text:style-override="id1-3-2-2-1-2-2-1-4-13-3-2-5">
                          <text:number>•</text:number>
                          <text:p text:style-name="table_al">Kinderboerderij Dier en Wij, Odijk;</text:p>
                        </text:list-item>
                        <text:list-item text:style-override="id1-3-2-2-1-2-2-1-4-13-3-2-6">
                          <text:number>•</text:number>
                          <text:p text:style-name="table_al">Ds Herm Pollaan, Werkhoven;</text:p>
                        </text:list-item>
                        <text:list-item text:style-override="id1-3-2-2-1-2-2-1-4-13-3-2-7">
                          <text:number>•</text:number>
                          <text:p text:style-name="table_al">Seniorencomplex De WeerdenHof, Werkhoven;</text:p>
                        </text:list-item>
                        <text:list-item text:style-override="id1-3-2-2-1-2-2-1-4-13-3-2-8">
                          <text:number>•</text:number>
                          <text:p text:style-name="table_al">Hof van Rhijnwijck (Barbeellaan 65 en Salamander).</text:p>
                        </text:list-item>
                      </text:list>
                    </table:table-cell>
                  </table:table-row>
                  <table:table-row table:style-name="row">
                    <table:table-cell table:style-name="entry" table:number-rows-spanned="1" table:number-columns-spanned="1">
                      <text:p text:style-name="table_al">Artikel 3:4 concentratie seksinrichtingen</text:p>
                    </table:table-cell>
                    <table:table-cell table:style-name="entry" table:number-rows-spanned="1" table:number-columns-spanned="1">
                      <text:p text:style-name="table_al">Het college kan delen van de gemeente aanwijzen waarbinnen voor het vestigen van een seksinrichting geen vergunning wordt verleend. Daarbij kan worden bepaald dat de aanwijzing slechts geldt voor seksinrichtingen van seksbedrijven van een nader aangewezen aard.</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4:2, eerste lid</text:p>
                      <text:p text:style-name="table_al">(Aanwijzing collectieve festiviteiten)</text:p>
                    </table:table-cell>
                    <table:table-cell table:style-name="entry" table:number-rows-spanned="1" table:number-columns-spanned="1">
                      <text:p text:style-name="table_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4:13, eerste lid</text:p>
                      <text:p text:style-name="table_al">(Opslag voertuigen, vaartuigen, mest, afvalstoffen en dergelijke)</text:p>
                      <text:p text:style-name="table_al"/>
                    </table:table-cell>
                    <table:table-cell table:style-name="entry" table:number-rows-spanned="1" table:number-columns-spanned="1">
                      <text:p text:style-name="table_al">Het is verboden op, door het college in het belang van uiterlijk aanzien van de gemeent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1-2-2-1-4-16-2-2">
                        <text:list-item text:style-override="id1-3-2-2-1-2-2-1-4-16-2-2-1">
                          <text:number>a.</text:number>
                          <text:p text:style-name="table_al">onbruikbare of aan hun oorspronkelijke bestemming onttrokken voer- of vaartuigen of onderdelen daarvan;</text:p>
                        </text:list-item>
                        <text:list-item text:style-override="id1-3-2-2-1-2-2-1-4-16-2-2-2">
                          <text:number>b.</text:number>
                          <text:p text:style-name="table_al">bromfietsen en motorvoertuigen of onderdelen daarvan;</text:p>
                        </text:list-item>
                        <text:list-item text:style-override="id1-3-2-2-1-2-2-1-4-16-2-2-3">
                          <text:number>c.</text:number>
                          <text:p text:style-name="table_al">kampeermiddelen als bedoeld in artikel 4:17 of onderdelen daarvan, voor zover het plaatsen of aanwezig hebben daarvan geschiedt voor verkoop of verhuur of anderszins voor een commercieel doel;</text:p>
                        </text:list-item>
                        <text:list-item text:style-override="id1-3-2-2-1-2-2-1-4-16-2-2-4">
                          <text:number>d.</text:number>
                          <text:p text:style-name="table_al">mestopslag, gierkelders of andere verzamelplaatsen van vuil, een verzameling ingekuild gras, loof of pulp of ingekuilde landbouwproducten, afbraakmaterialen en oude metalen.</text:p>
                        </text:list-item>
                      </text:list>
                    </table:table-cell>
                    <table:table-cell table:style-name="entry" table:number-rows-spanned="1" table:number-columns-spanned="1">
                      <text:p text:style-name="table_al">Ter uitvoering van het bepaalde in artikel 4:13, eerste lid, van de APV is het binnen de bebouwde kommen van de kernen Bunnik, Odijk en Werkhoven verboden buiten een inrichting in de zin van de Wet milieubeheer, in de openlucht en buiten de weg gelegen, in het belang van het uiterlijk aanzien van de gemeente, ter voorkoming of opheffing van overlast dan wel voorkoming van schade aan de openbare gezondheid één of meer in dat artikellid aangeduide voorwerpen of stoffen op te slaan, te plaatsen of aanwezig te hebben.</text:p>
                      <text:p text:style-name="table_al"/>
                    </table:table-cell>
                  </table:table-row>
                  <table:table-row table:style-name="row">
                    <table:table-cell table:style-name="entry" table:number-rows-spanned="1" table:number-columns-spanned="1">
                      <text:p text:style-name="table_al">Artikel 4:19, eerste lid</text:p>
                      <text:p text:style-name="table_al">(Aanwijzing kampeerplaatsen)</text:p>
                    </table:table-cell>
                    <table:table-cell table:style-name="entry" table:number-rows-spanned="1" table:number-columns-spanned="1">
                      <text:p text:style-name="table_al">Het college kan plaatsen aanwijzen waarop het verbod van artikel 4:18, eerste lid niet van toepassing is.</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 eerste lid</text:p>
                      <text:p text:style-name="table_al">(Te koop aanbieden van voertuigen)</text:p>
                    </table:table-cell>
                    <table:table-cell table:style-name="entry" table:number-rows-spanned="1" table:number-columns-spanned="1">
                      <text:p text:style-name="table_al">Het is verboden op een door het college aangewezen weg een voertuig te parkeren met het kennelijke doel het te koop aan te bieden of te verhandelen.</text:p>
                    </table:table-cell>
                    <table:table-cell table:style-name="entry" table:number-rows-spanned="1" table:number-columns-spanned="1">
                      <text:p text:style-name="table_al">Ter uitvoering van het bepaalde in artikel 5:3, eerste lid, van de APV is het binnen de bebouwde kommen van de kernen Bunnik, Odijk en Werkhoven verboden een voertuig te parkeren met het kennelijke doel het te koop aan te bieden of te verhandelen.</text:p>
                    </table:table-cell>
                  </table:table-row>
                  <table:table-row table:style-name="row">
                    <table:table-cell table:style-name="entry" table:number-rows-spanned="1" table:number-columns-spanned="1">
                      <text:p text:style-name="table_al">Artikel 5:6, eerste lid (Kampeermiddelen en andere voertuigen)</text:p>
                    </table:table-cell>
                    <table:table-cell table:style-name="entry" table:number-rows-spanned="1" table:number-columns-spanned="1">
                      <text:p text:style-name="table_al">Het is verboden een voertuig dat voor recreatie of anderszins voor andere dan verkeersdoeleinden wordt gebruikt:</text:p>
                      <text:list text:style-name="id1-3-2-2-1-2-2-1-4-19-2-2">
                        <text:list-item text:style-override="id1-3-2-2-1-2-2-1-4-19-2-2-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2-2-1-4-19-2-2-2">
                          <text:number>b.</text:number>
                          <text:p text:style-name="table_al">op een door het college aangewezen plaats te parkeren, waar dit naar zijn oordeel schadelijk is voor het uiterlijk aanzien van de gemeente.</text:p>
                        </text:list-item>
                      </text:list>
                    </table:table-cell>
                    <table:table-cell table:style-name="entry" table:number-rows-spanned="1" table:number-columns-spanned="1">
                      <text:p text:style-name="table_al">Ter uitvoering van het bepaalde in artikel 5:6, eerste lid, van de APV is het binnen de bebouwde kommen van de kernen Bunnik, Odijk en Werkhoven verboden een voertuig, dat voor recreatie of anderszins voor andere dan verkeersdoeleinden wordt gebruikt, op alle wegen langer dan op drie achtereenvolgende dagen te plaatsen of te hebben.</text:p>
                      <text:p text:style-name="table_al"/>
                    </table:table-cell>
                  </table:table-row>
                  <table:table-row table:style-name="row">
                    <table:table-cell table:style-name="entry" table:number-rows-spanned="1" table:number-columns-spanned="1">
                      <text:p text:style-name="table_al">Artikel 5:8, eerste lid (Grote voertuigen)</text:p>
                      <text:p text:style-name="table_al"/>
                    </table:table-cell>
                    <table:table-cell table:style-name="entry"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r uitvoering van het bepaalde in artikel 5:8, eerste lid, van de APV is het binnen de bebouwde kommen van de kernen Bunnik, Odijk en Werkhoven, buiten de hieronder genoemde parkeerplaatsen, verboden een voertuig dat, met inbegrip van de lading, een lengte heeft van meer dan 6 meter te parkeren.</text:p>
                      <text:p text:style-name="table_al">De voor het parkeren van grote voertuigen bestemde parkeerplaatsen zijn:</text:p>
                      <text:list text:style-name="id1-3-2-2-1-2-2-1-4-20-3-3">
                        <text:list-item text:style-override="id1-3-2-2-1-2-2-1-4-20-3-3-1">
                          <text:number>•</text:number>
                          <text:p text:style-name="table_al">Rumpsterweg ter hoogte van nummer 18; en </text:p>
                        </text:list-item>
                        <text:list-item text:style-override="id1-3-2-2-1-2-2-1-4-20-3-3-2">
                          <text:number>•</text:number>
                          <text:p text:style-name="table_al">Rumpsterweg tegenover nummer 23. </text:p>
                        </text:list-item>
                      </text:list>
                      <text:p text:style-name="table_al"/>
                    </table:table-cell>
                  </table:table-row>
                  <table:table-row table:style-name="row">
                    <table:table-cell table:style-name="entry" table:number-rows-spanned="1" table:number-columns-spanned="1">
                      <text:p text:style-name="table_al">Artikel 5:8, tweede lid</text:p>
                      <text:p text:style-name="table_al">(Grote voertuigen)</text:p>
                    </table:table-cell>
                    <table:table-cell table:style-name="entry" table:number-rows-spanned="1" table:number-columns-spanned="1">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
                      <text:p text:style-name="table_al">Het in het tweede lid gestelde verbod geldt niet op werkdagen van maandag tot en met vrijdag, dagelijks van 08.00 tot 18.00 uur.</text:p>
                    </table:table-cell>
                    <table:table-cell table:style-name="entry" table:number-rows-spanned="1" table:number-columns-spanned="1">
                      <text:p text:style-name="table_al">Ter uitvoering van het bepaalde in artikel 5:8, tweede lid, van de APV is op wegen binnen de bebouwde kommen van de kernen Bunnik, Odijk en Werkhoven, buiten de hieronder genoemde parkeerplaatsen, verboden een voertuig dat, met inbegrip van de lading, een lengte heeft van meer dan 6 meter te parkeren.</text:p>
                      <text:p text:style-name="table_al"/>
                      <text:p text:style-name="table_al">De voor het parkeren van grote voertuigen bestemde parkeerplaatsen zijn:</text:p>
                      <text:list text:style-name="id1-3-2-2-1-2-2-1-4-21-3-4">
                        <text:list-item text:style-override="id1-3-2-2-1-2-2-1-4-21-3-4-1">
                          <text:number>•</text:number>
                          <text:p text:style-name="table_al">Rumpsterweg ter hoogte van nummer 18; en </text:p>
                        </text:list-item>
                        <text:list-item text:style-override="id1-3-2-2-1-2-2-1-4-21-3-4-2">
                          <text:number>•</text:number>
                          <text:p text:style-name="table_al">Rumpsterweg tegenover nummer 23. </text:p>
                        </text:list-item>
                      </text:list>
                    </table:table-cell>
                  </table:table-row>
                  <table:table-row table:style-name="row">
                    <table:table-cell table:style-name="entry" table:number-rows-spanned="1" table:number-columns-spanned="1">
                      <text:p text:style-name="table_al">Artikel 5:10, eerste lid (Parkeren of laten stilstaan van voertuigen anders dan op de rijbaan)</text:p>
                    </table:table-cell>
                    <table:table-cell table:style-name="entry" table:number-rows-spanned="1" table:number-columns-spanned="1">
                      <text:p text:style-name="table_al">Het is verboden een voertuig te parkeren op een door het college aangewezen, niet tot de rijbaan behorend weggedeelte.</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12, eerste lid</text:p>
                      <text:p text:style-name="table_al">(Overlast van fiets of bromfiets)</text:p>
                      <text:p text:style-name="table_al"/>
                    </table:table-cell>
                    <table:table-cell table:style-name="entry" table:number-rows-spanned="1" table:number-columns-spanned="1">
                      <text:p text:style-name="table_al">Het is verboden om een fiets of bromfiets, op een door het college aangewezen op de weg gelegen plaats, onbeheerd buiten de daarvoor bestemde ruimte of plaats te laten staan.</text:p>
                    </table:table-cell>
                    <table:table-cell table:style-name="entry" table:number-rows-spanned="1" table:number-columns-spanned="1">
                      <text:p text:style-name="table_al">Ter uitvoering van het bepaalde in artikel 5:12, eerste lid, van de APV zijn als plaatsen op de weg aangewezen het centrum van Bunnik en Odijk; de Vletweide in Bunnik aan beide zijden van de weg, alle locaties zoals aangegeven op de bijlagen 7 t/m 9.</text:p>
                    </table:table-cell>
                  </table:table-row>
                  <table:table-row table:style-name="row">
                    <table:table-cell table:style-name="entry" table:number-rows-spanned="1" table:number-columns-spanned="1">
                      <text:p text:style-name="table_al">Artikel 5:12, derde lid</text:p>
                      <text:p text:style-name="table_al">(Overlast van fiets of bromfiets)</text:p>
                    </table:table-cell>
                    <table:table-cell table:style-name="entry" table:number-rows-spanned="1" table:number-columns-spanned="1">
                      <text:p text:style-name="table_al">Het is verboden om op een door het college aangewezen op de weg gelegen plaats, langer dan een door het college te bepalen periode zonder wezenlijke tijdsonderbreking gebruik te maken van voorzieningen voor het stallen van fietsen en bromfiets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12a, eerste lid</text:p>
                      <text:p text:style-name="table_al">(Overlast van weesfietsen)</text:p>
                    </table:table-cell>
                    <table:table-cell table:style-name="entry" table:number-rows-spanned="1" table:number-columns-spanned="1">
                      <text:p text:style-name="table_al">Het is verboden in een door het college aangewezen openbaar (brom) fietsstallingsgebied fietsen of bromfietsen langer dan een door het college bepaalde periode onafgebroken te stallen.</text:p>
                    </table:table-cell>
                    <table:table-cell table:style-name="entry" table:number-rows-spanned="1" table:number-columns-spanned="1">
                      <text:p text:style-name="table_al">Ter uitvoering van het bepaalde in artikel 5:12a eerste en tweede lid van de APV zijn als fietsenstallingsgebied aangewezen:</text:p>
                      <text:list text:style-name="id1-3-2-2-1-2-2-1-4-25-3-2">
                        <text:list-item text:style-override="id1-3-2-2-1-2-2-1-4-25-3-2-1">
                          <text:number>•</text:number>
                          <text:p text:style-name="table_al">Het NS stationsgebied van Bunnik;</text:p>
                        </text:list-item>
                        <text:list-item text:style-override="id1-3-2-2-1-2-2-1-4-25-3-2-2">
                          <text:number>•</text:number>
                          <text:p text:style-name="table_al">Het studentencomplex Vletweide in Bunnik;</text:p>
                        </text:list-item>
                        <text:list-item text:style-override="id1-3-2-2-1-2-2-1-4-25-3-2-3">
                          <text:number>•</text:number>
                          <text:p text:style-name="table_al">De fietsenstallingen bij de bushaltes gelegen bij: de Zeisterweg/N229 in Odijk, de Singel/N229 in Odijk, de Provincialeweg in Werkhoven;</text:p>
                        </text:list-item>
                        <text:list-item text:style-override="id1-3-2-2-1-2-2-1-4-25-3-2-4">
                          <text:number>•</text:number>
                          <text:p text:style-name="table_al">De fietsbrug over de A12 in Bunnik,</text:p>
                        </text:list-item>
                        <text:list-item text:style-override="id1-3-2-2-1-2-2-1-4-25-3-2-5">
                          <text:number>•</text:number>
                          <text:p text:style-name="table_al">Alle locaties zoals aangegeven op de bijlagen 7 t/m 9.</text:p>
                        </text:list-item>
                      </text:list>
                      <text:p text:style-name="table_al"/>
                      <text:p text:style-name="table_al">De in het eerste lid bedoelde stallingsperiode is bepaald op 3 weken.</text:p>
                    </table:table-cell>
                  </table:table-row>
                  <table:table-row table:style-name="row">
                    <table:table-cell table:style-name="entry" table:number-rows-spanned="1" table:number-columns-spanned="1">
                      <text:p text:style-name="table_al">Artikel 5.12a, tweede lid</text:p>
                      <text:p text:style-name="table_al">(Overlast van weesfietsen)</text:p>
                    </table:table-cell>
                    <table:table-cell table:style-name="entry" table:number-rows-spanned="1" table:number-columns-spanned="1">
                      <text:p text:style-name="table_al">Het college kan openbare (brom) fietsstallingsgebieden aanwijzen, waar het, in belang van het beheer van de openbare ruimte, verboden is een fiets of bromfiets langer dan een door het college te bepalen periode onafgebroken te stallen.</text:p>
                      <text:p text:style-name="table_al"/>
                    </table:table-cell>
                    <table:table-cell table:style-name="entry" table:number-rows-spanned="1" table:number-columns-spanned="1">
                      <text:p text:style-name="table_al">Ter uitvoering van het bepaalde in artikel 5:12a eerste en tweede lid van de APV zijn als fietsenstallingsgebied aangewezen: </text:p>
                      <text:list text:style-name="id1-3-2-2-1-2-2-1-4-26-3-2">
                        <text:list-item text:style-override="id1-3-2-2-1-2-2-1-4-26-3-2-1">
                          <text:number>•</text:number>
                          <text:p text:style-name="table_al">Het NS stationsgebied van Bunnik;</text:p>
                        </text:list-item>
                        <text:list-item text:style-override="id1-3-2-2-1-2-2-1-4-26-3-2-2">
                          <text:number>•</text:number>
                          <text:p text:style-name="table_al">Het studentencomplex Vletweide in Bunnik;</text:p>
                        </text:list-item>
                        <text:list-item text:style-override="id1-3-2-2-1-2-2-1-4-26-3-2-3">
                          <text:number>•</text:number>
                          <text:p text:style-name="table_al">De fietsenstallingen bij de bushaltes gelegen bij de Zeisterweg/N229 in Odijk, de Singel/N229 in Odijk en de Provincialeweg in Werkhoven;</text:p>
                        </text:list-item>
                        <text:list-item text:style-override="id1-3-2-2-1-2-2-1-4-26-3-2-4">
                          <text:number>•</text:number>
                          <text:p text:style-name="table_al">De fietsbrug over de A12 in Bunnik;</text:p>
                        </text:list-item>
                        <text:list-item text:style-override="id1-3-2-2-1-2-2-1-4-26-3-2-5">
                          <text:number>•</text:number>
                          <text:p text:style-name="table_al">Alle locaties zoals aangegeven op bijlage 7 t/m 9. </text:p>
                        </text:list-item>
                      </text:list>
                    </table:table-cell>
                  </table:table-row>
                  <table:table-row table:style-name="row">
                    <table:table-cell table:style-name="entry" table:number-rows-spanned="1" table:number-columns-spanned="1">
                      <text:p text:style-name="table_al">Artikel 5:15</text:p>
                      <text:p text:style-name="table_al">(Ventverbod)</text:p>
                    </table:table-cell>
                    <table:table-cell table:style-name="entry" table:number-rows-spanned="1" table:number-columns-spanned="1">
                      <text:p text:style-name="table_al">Het is verboden te venten:</text:p>
                      <text:list text:style-name="id1-3-2-2-1-2-2-1-4-27-2-2">
                        <text:list-item text:style-override="id1-3-2-2-1-2-2-1-4-27-2-2-1">
                          <text:number>a.</text:number>
                          <text:p text:style-name="table_al">op door het college in het belang van de openbare orde aangewezen openbare plaatsen; of </text:p>
                        </text:list-item>
                        <text:list-item text:style-override="id1-3-2-2-1-2-2-1-4-27-2-2-2">
                          <text:number>b.</text:number>
                          <text:p text:style-name="table_al">dagen of uren.</text:p>
                        </text:list-item>
                      </text:list>
                    </table:table-cell>
                    <table:table-cell table:style-name="entry" table:number-rows-spanned="1" table:number-columns-spanned="1">
                      <text:p text:style-name="table_al">Ter uitvoering van het bepaalde in artikel 5:15, eerste lid, van de APV is het binnen de bebouwde kommen van de kernen Bunnik, Odijk en Werkhoven verboden te venten.</text:p>
                    </table:table-cell>
                  </table:table-row>
                  <table:table-row table:style-name="row">
                    <table:table-cell table:style-name="entry" table:number-rows-spanned="1" table:number-columns-spanned="1">
                      <text:p text:style-name="table_al">Artikel 5:18, tweede lid</text:p>
                      <text:p text:style-name="table_al">(Standplaatsvergunning, weigerings- en intrekkingsgronden)</text:p>
                    </table:table-cell>
                    <table:table-cell table:style-name="entry" table:number-rows-spanned="1" table:number-columns-spanned="1">
                      <text:p text:style-name="table_al">Het college kan locaties in de gemeente aanwijzen waar een standplaats mag worden ingenomen.</text:p>
                    </table:table-cell>
                    <table:table-cell table:style-name="entry" table:number-rows-spanned="1" table:number-columns-spanned="1">
                      <text:p text:style-name="table_al">De locaties voor vaste en incidentele standplaatsen zijn opgenomen in de diverse geldende bestemmingsplannen.</text:p>
                    </table:table-cell>
                  </table:table-row>
                  <table:table-row table:style-name="row">
                    <table:table-cell table:style-name="entry" table:number-rows-spanned="1" table:number-columns-spanned="1">
                      <text:p text:style-name="table_al">Artikel 5:32, tweede lid</text:p>
                      <text:p text:style-name="table_al">(Crossterreinen)</text:p>
                    </table:table-cell>
                    <table:table-cell table:style-name="entry" table:number-rows-spanned="1" table:number-columns-spanned="1">
                      <text:p text:style-name="table_al">Het college kan terreinen aanwijzen waarvoor het verbod [zie lid 1] niet van toepassing is. Het kan daarbij regels stellen voor het gebruik van deze terreinen:</text:p>
                      <text:list text:style-name="id1-3-2-2-1-2-2-1-4-29-2-2">
                        <text:list-item text:style-override="id1-3-2-2-1-2-2-1-4-29-2-2-1">
                          <text:number>a.</text:number>
                          <text:p text:style-name="table_al">in het belang van het voorkomen of beperken van overlast;</text:p>
                        </text:list-item>
                        <text:list-item text:style-override="id1-3-2-2-1-2-2-1-4-29-2-2-2">
                          <text:number>b.</text:number>
                          <text:p text:style-name="table_al">in het belang van de bescherming van het uiterlijk aanzien van de omgeving en ter bescherming van andere milieuwaarden;</text:p>
                        </text:list-item>
                        <text:list-item text:style-override="id1-3-2-2-1-2-2-1-4-29-2-2-3">
                          <text:number>c.</text:number>
                          <text:p text:style-name="table_al">in het belang van de veiligheid van de deelnemers van de in het eerste lid bedoelde wedstrijden en ritten of van het publiek.</text:p>
                        </text:list-item>
                      </text:list>
                    </table:table-cell>
                    <table:table-cell table:style-name="entry" table:number-rows-spanned="1" table:number-columns-spanned="1">
                      <text:p text:style-name="table_al">Geen aanwijzing</text:p>
                      <text:p text:style-name="table_al"/>
                    </table:table-cell>
                  </table:table-row>
                  <table:table-row table:style-name="row">
                    <table:table-cell table:style-name="entry" table:number-rows-spanned="1" table:number-columns-spanned="1">
                      <text:p text:style-name="table_al">Artikel 5:33, tweede lid</text:p>
                      <text:p text:style-name="table_al">(Beperking verkeer in natuurgebieden)</text:p>
                    </table:table-cell>
                    <table:table-cell table:style-name="entry" table:number-rows-spanned="1" table:number-columns-spanned="1">
                      <text:p text:style-name="table_al">Het college kan terreinen aanwijzen waarvoor het in het eerste lid gestelde verbod niet van toepassing is. Het kan daarbij regels stellen ten aanzien van het gebruik van deze terreinen in het belang van:</text:p>
                      <text:list text:style-name="id1-3-2-2-1-2-2-1-4-30-2-2">
                        <text:list-item text:style-override="id1-3-2-2-1-2-2-1-4-30-2-2-1">
                          <text:number>a.</text:number>
                          <text:p text:style-name="table_al">het voorkomen van overlast;</text:p>
                        </text:list-item>
                        <text:list-item text:style-override="id1-3-2-2-1-2-2-1-4-30-2-2-2">
                          <text:number>b.</text:number>
                          <text:p text:style-name="table_al">de bescherming van natuur- of milieuwaarden;</text:p>
                        </text:list-item>
                        <text:list-item text:style-override="id1-3-2-2-1-2-2-1-4-30-2-2-3">
                          <text:number>c.</text:number>
                          <text:p text:style-name="table_al">de veiligheid van het publiek.</text:p>
                        </text:list-item>
                      </text:list>
                    </table:table-cell>
                    <table:table-cell table:style-name="entry" table:number-rows-spanned="1" table:number-columns-spanned="1">
                      <text:p text:style-name="table_al">Geen aanwijzing</text:p>
                      <text:p text:style-name="table_al"/>
                    </table:table-cell>
                  </table:table-row>
                  <table:table-row table:style-name="row">
                    <table:table-cell table:style-name="entry" table:number-rows-spanned="1" table:number-columns-spanned="1">
                      <text:p text:style-name="table_al">Artikel 5:36</text:p>
                      <text:p text:style-name="table_al">(Asverstrooiing)</text:p>
                    </table:table-cell>
                    <table:table-cell table:style-name="entry" table:number-rows-spanned="1" table:number-columns-spanned="1">
                      <text:p text:style-name="table_al">Het college kan voor een bepaalde termijn verbieden dat op andere plaatsen dan die genoemd in het eerste lid asverstrooiing plaatsvindt.</text:p>
                    </table:table-cell>
                    <table:table-cell table:style-name="entry" table:number-rows-spanned="1" table:number-columns-spanned="1">
                      <text:p text:style-name="table_al">Geen aanwijzing</text:p>
                      <text:p text:style-name="table_al"/>
                    </table:table-cell>
                  </table:table-row>
                  <table:table-row table:style-name="row">
                    <table:table-cell table:style-name="entry" table:number-rows-spanned="1" table:number-columns-spanned="1">
                      <text:p text:style-name="table_al">Artikel 5:38, eerste lid</text:p>
                      <text:p text:style-name="table_al">(Detectieverbod)</text:p>
                      <text:p text:style-name="table_al"/>
                    </table:table-cell>
                    <table:table-cell table:style-name="entry" table:number-rows-spanned="1" table:number-columns-spanned="1">
                      <text:p text:style-name="table_al">Het is verboden om zich, zonder vergunning van het college, met een metaaldetector te bevinden op een door het college aangewezen plaats.</text:p>
                    </table:table-cell>
                    <table:table-cell table:style-name="entry" table:number-rows-spanned="1" table:number-columns-spanned="1">
                      <text:p text:style-name="table_al">Ter uitvoering van het bepaalde in artikel 5:38, eerste lid, van de APV is verboden om zich, zonder vergunning van het college, op het gebied rond Fort Vechten, zoals aangegeven op de bijlage 10, met een metaaldetector te bevinden.</text:p>
                    </table:table-cell>
                  </table:table-row>
                </table:table>
                <text:p text:style-name="table_bottom"/>
              </text:section>
              <text:p text:style-name="al"/>
              <text:p text:style-name="al">III Slotbepalingen</text:p>
              <text:p text:style-name="al">Dit besluit wordt aangehaald als: “Algemeen aanwijzingsbesluit APV Bunnik 2020”</text:p>
              <text:p text:style-name="al">Dit besluit treedt in werking op de dag na die waarop het is bekendgemaakt;</text:p>
              <text:p text:style-name="al">Met ingang van het onder het tweede lid genoemde tijdstip wordt het Algemeen aanwijzingsbesluit algemene plaatselijke verordening Bunnik ingetrokken.</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I Begripsomschrijvingen</text:p>
            <text:p text:style-name="al">In dit besluit wordt verstaan onder:</text:p>
            <text:p text:style-name="al">directe nabijheid: een straal van 50 meter rondom een bepaalde locatie;</text:p>
            <text:p text:style-name="al">bebouwde kom(men): het gedeelte van de gemeente, gelegen binnen de grenzen van de bebouwde kom, zoals genoemd in artikel 1:1 van de APV.</text:p>
            <text:p text:style-name="al"/>
          </text:section>
        </text:section>
        <text:section text:name="regeling-sluiting_id1-3-2-3" text:style-name="regeling-sluiting">
          <text:section text:name="ondertekening_id1-3-2-3-1">
            <text:p><text:span text:style-name="functie"/></text:p>
            <text:p><text:span text:style-name="functie">Aldus besloten in hun vergadering van 25 februari 2020</text:span></text:p>
            <text:p><text:span text:style-name="functie"/></text:p>
            <text:p><text:span text:style-name="functie">Odijk, 25 februari 2020</text:span></text:p>
            <text:p><text:span text:style-name="functie"/></text:p>
            <text:p><text:span text:style-name="functie">Burgemeester en wethouders, </text:span></text:p>
            <text:p><text:span text:style-name="functie"/></text:p>
            <text:p><text:span text:style-name="functie">de secretaris, de burgemeester, </text:span></text:p>
            <text:p><text:span text:style-name="functie"/></text:p>
            <text:p><text:span text:style-name="functie">dhr. mr. G. Veenhof dhr. R. van Benneko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43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Openbare orde en veiligheid | Organisatie en beleid</meta:user-defined>
    <meta:user-defined meta:name="DC.source">http://decentrale.regelgeving.overheid.nl/cvdr/xhtmloutput/actueel/Bunnik/CVDR617489.html</meta:user-defined>
    <dc:language>nl</dc:language>
    <meta:user-defined meta:name="OVERHEID.Gemeente/DC.spatial">Bunnik</meta:user-defined>
    <meta:user-defined meta:name="DC.title">Aanwijzingsbesluit gemeente Bunnik 2020</meta:user-defined>
    <meta:user-defined meta:name="DCTERMS.W3CDTF/DCTERMS.available">2020-07-13</meta:user-defined>
    <meta:user-defined meta:name="DCTERMS.W3CDTF/OVERHEIDop.jaargang">2020</meta:user-defined>
    <meta:user-defined meta:name="OVERHEIDop.externeBijlage">Bijlage 1 APV 2020 Bunnik alcoholverbod|exb-2020-37086</meta:user-defined>
    <meta:user-defined meta:name="OVERHEIDop.externeBijlage">Bijlage 2 APV 2020 Odijk alcoholverbod|exb-2020-37087</meta:user-defined>
    <meta:user-defined meta:name="OVERHEIDop.externeBijlage">Bijlage 3 APV 2020 alcoholverbod Werkhoven |exb-2020-37088</meta:user-defined>
    <meta:user-defined meta:name="OVERHEIDop.externeBijlage">Bijlage 5 APV 2020 Odijk art. 2.57 en 2.58|exb-2020-37089</meta:user-defined>
    <meta:user-defined meta:name="OVERHEIDop.externeBijlage">Bijlage 6 APV 2020 Werkhoven art. 2.57 en 2.58|exb-2020-37090</meta:user-defined>
    <meta:user-defined meta:name="OVERHEIDop.externeBijlage">Bijlage 7 APV 2020 Bunnik lanstalverbod |exb-2020-37091</meta:user-defined>
    <meta:user-defined meta:name="OVERHEIDop.externeBijlage">Bijlage 8 APV 2020 Odijk langstalverbod|exb-2020-37092</meta:user-defined>
    <meta:user-defined meta:name="OVERHEIDop.externeBijlage">Bijlage 9 APV 2020 Werkhoven langstalverbod |exb-2020-37093</meta:user-defined>
    <meta:user-defined meta:name="OVERHEIDop.externeBijlage">Bijlage 10 APV 2020 detectieverbod Fort Vechten |exb-2020-37094</meta:user-defined>
    <meta:user-defined meta:name="OVERHEIDop.externeBijlage">Bijlage 4 APV 2020 Bunnik art. 2.57 en 2.58 |exb-2020-37095</meta:user-defined>
    <meta:user-defined meta:name="OVERHEIDop.publicationIssue">178431</meta:user-defined>
    <meta:user-defined meta:name="OVERHEIDop.betreftRegeling">CVDR642375_1</meta:user-defined>
    <meta:user-defined meta:name="xs:date/OVERHEIDop.startdatum">2020-07-14</meta:user-defined>
    <meta:user-defined meta:name="OVERHEIDop.GmbID/DC.identifier">gmb-2020-178431</meta:user-defined>
    <meta:user-defined meta:name="OVERHEIDop.versieInformatie"/>
  </office:meta>
</office:document-meta>
</file>