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asthuislaan 107, 2020-03283, realiseren dakopbouw met dakterras, ontheffing handelen in strijd met regels ruimtelijke ordening, verzonden 9 jul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42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2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2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91.168 488395.406</meta:user-defined>
    <meta:user-defined meta:name="DC.title">Haarlem, geweigerde omgevingsvergunning Gasthuislaan 107, 2020-03283, realiseren dakopbouw met dakterras, ontheffing handelen in strijd met regels ruimtelijke ordening, verzonden 9 juli 2020</meta:user-defined>
    <meta:user-defined meta:name="OVERHEID.PostcodeHuisnummer/OVERHEIDop.postcodeHuisnummer">2013TA 107</meta:user-defined>
    <meta:user-defined meta:name="OVERHEIDop.straatnaam">Gasthuislaan</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8423</meta:user-defined>
    <meta:user-defined meta:name="OVERHEIDop.GmbID/DC.identifier">gmb-2020-178423</meta:user-defined>
    <meta:user-defined meta:name="OVERHEIDop.versieInformatie"/>
  </office:meta>
</office:document-meta>
</file>