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59, 2020-03481, verbouwen van derde verdieping en plaatsen van twee dakkapellen ten behoeve van realiseren van appartement, activiteit monument, ontheffing handelen in strijd met regels ruimtelijke ordening, verzonden 9 jul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2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2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773 488580.398</meta:user-defined>
    <meta:user-defined meta:name="DC.title">Haarlem, geweigerde omgevingsvergunning Jansstraat 59, 2020-03481, verbouwen van derde verdieping en plaatsen van twee dakkapellen ten behoeve van realiseren van appartement, activiteit monument, ontheffing handelen in strijd met regels ruimtelijke ordening, verzonden 9 juli 2020</meta:user-defined>
    <meta:user-defined meta:name="OVERHEID.PostcodeHuisnummer/OVERHEIDop.postcodeHuisnummer">2011RV 59</meta:user-defined>
    <meta:user-defined meta:name="OVERHEIDop.straatnaam">Jans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21</meta:user-defined>
    <meta:user-defined meta:name="OVERHEIDop.GmbID/DC.identifier">gmb-2020-178421</meta:user-defined>
    <meta:user-defined meta:name="OVERHEIDop.versieInformatie"/>
  </office:meta>
</office:document-meta>
</file>