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Ruysdaelstraat 15, 2020-03641, splitsen gebouw in appartementsrechten, verzonden 9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1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6.729 489501.707</meta:user-defined>
    <meta:user-defined meta:name="DC.title">Haarlem, verleende splitsingsvergunning Ruysdaelstraat 15, 2020-03641, splitsen gebouw in appartementsrechten, verzonden 9 juli 2020</meta:user-defined>
    <meta:user-defined meta:name="OVERHEID.PostcodeHuisnummer/OVERHEIDop.postcodeHuisnummer">2021EM 15</meta:user-defined>
    <meta:user-defined meta:name="OVERHEIDop.straatnaam">Ruysdael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17</meta:user-defined>
    <meta:user-defined meta:name="OVERHEIDop.GmbID/DC.identifier">gmb-2020-178417</meta:user-defined>
    <meta:user-defined meta:name="OVERHEIDop.versieInformatie"/>
  </office:meta>
</office:document-meta>
</file>